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396D2C47FEAD7842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text-properties fo:color="#000000" loext:opacity="100%" fo:background-color="#ffffff"/>
    </style:style>
    <style:style style:name="P11" style:family="paragraph" style:parent-style-name="Standard">
      <style:paragraph-properties fo:margin-top="0.212cm" fo:margin-bottom="0cm" style:contextual-spacing="false" fo:text-align="start" style:justify-single-word="false"/>
      <style:text-properties fo:color="#000000" loext:opacity="100%" fo:background-color="#ffffff"/>
    </style:style>
    <style:style style:name="P12" style:family="paragraph" style:parent-style-name="Standard">
      <style:paragraph-properties fo:margin-top="0.212cm" fo:margin-bottom="0cm" style:contextual-spacing="false"/>
      <style:text-properties fo:color="#000000" loext:opacity="100%" fo:background-color="#ffffff"/>
    </style:style>
    <style:style style:name="P13" style:family="paragraph" style:parent-style-name="Standard">
      <style:text-properties fo:color="#000000" loext:opacity="100%" fo:background-color="#ffffff"/>
    </style:style>
    <style:style style:name="P14" style:family="paragraph" style:parent-style-name="Standard_20__28_user_29_">
      <style:text-properties fo:color="#000000" loext:opacity="100%" fo:background-color="#ffffff" style:font-name-complex="Arial1" style:font-size-complex="10pt"/>
    </style:style>
    <style:style style:name="P15"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font-size-complex="10pt"/>
    </style:style>
    <style:style style:name="P16" style:family="paragraph" style:parent-style-name="Standard_20__28_user_29_">
      <style:text-properties fo:color="#000000" loext:opacity="100%" fo:background-color="#ffffff"/>
    </style:style>
    <style:style style:name="P17" style:family="paragraph" style:parent-style-name="Contents_20_Heading_20__28_user_29_">
      <style:text-properties fo:color="#000000" loext:opacity="100%" fo:background-color="#ffffff"/>
    </style:style>
    <style:style style:name="P18" style:family="paragraph" style:parent-style-name="Standard">
      <style:paragraph-properties fo:margin-top="0.212cm" fo:margin-bottom="0cm" style:contextual-spacing="false"/>
      <style:text-properties fo:color="#000000" loext:opacity="100%" style:font-name="Arial" fo:font-size="10pt" fo:font-weight="bold" fo:background-color="#ffffff" style:font-name-asian="Arial1" style:font-size-asian="10pt" style:font-weight-asian="bold" style:font-name-complex="Arial1" style:font-size-complex="10pt" style:font-weight-complex="bold"/>
    </style:style>
    <style:style style:name="P19" style:family="paragraph" style:parent-style-name="Standard">
      <style:paragraph-properties fo:margin-top="0.212cm" fo:margin-bottom="0cm" style:contextual-spacing="false"/>
      <style:text-properties fo:color="#000000" loext:opacity="100%" fo:font-weight="normal" fo:background-color="#ffffff" style:font-weight-asian="normal" style:font-weight-complex="normal"/>
    </style:style>
    <style:style style:name="P20"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21" style:family="paragraph" style:parent-style-name="Standard_20__28_user_29_">
      <style:text-properties fo:color="#000000" loext:opacity="100%" fo:font-size="12pt" fo:background-color="#ffffff" style:font-size-asian="12pt" style:font-name-complex="Arial1" style:font-size-complex="12pt"/>
    </style:style>
    <style:style style:name="P22"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name-complex="Arial1" style:font-size-complex="12pt"/>
    </style:style>
    <style:style style:name="P23"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24" style:family="paragraph" style:parent-style-name="Titre1">
      <loext:graphic-properties draw:fill="solid" draw:fill-color="#ffffff"/>
      <style:paragraph-properties fo:text-align="center" style:justify-single-word="false" fo:background-color="#ffffff"/>
      <style:text-properties fo:color="#000000" loext:opacity="100%" fo:font-size="22pt" fo:background-color="#ffffff" style:font-size-asian="22pt" style:font-name-complex="Arial1" style:font-size-complex="22pt"/>
    </style:style>
    <style:style style:name="P2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0pt" fo:background-color="#ffffff" style:font-size-asian="10pt" style:font-name-complex="Arial1" style:font-size-complex="10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27"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28" style:family="paragraph" style:parent-style-name="Standard">
      <style:paragraph-properties fo:margin-left="0cm" fo:margin-right="0cm" fo:margin-top="0.353cm" fo:margin-bottom="0cm" style:contextual-spacing="false" fo:text-align="start" style:justify-single-word="false" fo:text-indent="0cm" style:auto-text-indent="false"/>
      <style:text-properties fo:color="#000000" loext:opacity="100%" fo:font-size="10pt" fo:background-color="#ffffff" style:font-name-asian="Arial1" style:font-size-asian="10pt" style:font-name-complex="Arial1"/>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style:text-underline-style="solid" style:text-underline-width="auto" style:text-underline-color="font-color" fo:background-color="#ffffff" style:font-name-asian="Arial1" style:font-size-asian="10pt" style:font-name-complex="Arial1"/>
    </style:style>
    <style:style style:name="P30"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weight="bold" fo:background-color="#ffffff" style:font-name-asian="Arial1" style:font-size-asian="10pt" style:font-weight-asian="bold" style:font-name-complex="Arial1" style:font-weight-complex="bold"/>
    </style:style>
    <style:style style:name="P31" style:family="paragraph" style:parent-style-name="Standard_20__28_user_29_">
      <style:paragraph-properties fo:text-align="center" style:justify-single-word="false"/>
      <style:text-properties fo:color="#000000" loext:opacity="100%" fo:font-size="18pt" fo:background-color="#ffffff" style:font-size-asian="18pt" style:font-name-complex="Arial1" style:font-size-complex="18pt"/>
    </style:style>
    <style:style style:name="P32" style:family="paragraph" style:parent-style-name="Standard">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8pt" fo:font-weight="bold" fo:background-color="#ffffff" style:font-size-asian="18pt" style:font-weight-asian="bold" style:font-name-complex="Arial1" style:font-size-complex="18pt" style:font-weight-complex="bold"/>
    </style:style>
    <style:style style:name="P33"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6" style:family="paragraph" style:parent-style-name="Standard">
      <style:text-properties fo:color="#000000" loext:opacity="100%" style:font-name="arial" fo:font-size="10pt" fo:font-style="normal" style:text-underline-style="none" fo:font-weight="normal" officeooo:paragraph-rsid="00208b35" fo:background-color="#ffffff"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8" style:family="paragraph" style:parent-style-name="Standard">
      <style:paragraph-properties fo:margin-top="0.212cm" fo:margin-bottom="0cm" style:contextual-spacing="false" fo:text-align="start" style:justify-single-word="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9"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1" style:family="paragraph" style:parent-style-name="Standard">
      <style:paragraph-properties fo:margin-left="0cm" fo:margin-right="0cm" fo:margin-top="0.353cm" fo:margin-bottom="0cm" style:contextual-spacing="false" fo:text-align="justify" style:justify-single-word="false" fo:text-indent="0cm" style:auto-text-indent="false"/>
    </style:style>
    <style:style style:name="P42"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43"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4" style:family="paragraph" style:parent-style-name="Standard">
      <style:text-properties officeooo:paragraph-rsid="002285a9"/>
    </style:style>
    <style:style style:name="P45" style:family="paragraph" style:parent-style-name="Standard">
      <style:text-properties officeooo:paragraph-rsid="0024b154"/>
    </style:style>
    <style:style style:name="P46"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47" style:family="paragraph" style:parent-style-name="Heading_20_1" style:list-style-name="WWNum2"/>
    <style:style style:name="P48" style:family="paragraph" style:parent-style-name="Heading_20_1" style:list-style-name="WWNum2">
      <style:paragraph-properties fo:break-before="page"/>
      <style:text-properties fo:color="#000000" loext:opacity="100%" fo:background-color="#ffffff"/>
    </style:style>
    <style:style style:name="P49" style:family="paragraph" style:parent-style-name="Heading_20_1" style:list-style-name="WWNum2">
      <style:text-properties fo:color="#000000" loext:opacity="100%" fo:background-color="#ffffff"/>
    </style:style>
    <style:style style:name="P50" style:family="paragraph" style:parent-style-name="Heading_20_1" style:list-style-name="WWNum2">
      <style:text-properties fo:color="#000000" loext:opacity="100%" officeooo:paragraph-rsid="0024b154" fo:background-color="#ffffff"/>
    </style:style>
    <style:style style:name="P51" style:family="paragraph" style:parent-style-name="Heading_20_2" style:list-style-name="WWNum2">
      <style:text-properties fo:color="#000000" loext:opacity="100%" fo:background-color="#ffffff"/>
    </style:style>
    <style:style style:name="P52" style:family="paragraph" style:parent-style-name="Heading_20_3" style:list-style-name="WWNum2">
      <style:text-properties fo:color="#000000" loext:opacity="100%" fo:font-size="11pt" fo:font-weight="bold" fo:background-color="#ffffff" style:font-size-asian="11pt" style:font-weight-asian="bold" style:font-size-complex="11pt" style:font-weight-complex="bold"/>
    </style:style>
    <style:style style:name="P53" style:family="paragraph" style:parent-style-name="Heading_20_3" style:list-style-name="WWNum2">
      <style:text-properties fo:color="#000000" loext:opacity="100%" fo:background-color="#ffffff"/>
    </style:style>
    <style:style style:name="P54" style:family="paragraph" style:parent-style-name="Standard">
      <style:text-properties officeooo:paragraph-rsid="00260496"/>
    </style:style>
    <style:style style:name="P55" style:family="paragraph" style:parent-style-name="Standard" style:list-style-name="WWNum3">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T1" style:family="text">
      <style:text-properties fo:color="#000000" loext:opacity="100%"/>
    </style:style>
    <style:style style:name="T2" style:family="text">
      <style:text-properties fo:color="#000000" loext:opacity="100%" fo:background-color="transparent" loext:char-shading-value="0"/>
    </style:style>
    <style:style style:name="T3" style:family="text">
      <style:text-properties fo:color="#000000" loext:opacity="100%" officeooo:rsid="00260496" fo:background-color="transparent" loext:char-shading-value="0"/>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background-color="#ffffff" loext:char-shading-value="0"/>
    </style:style>
    <style:style style:name="T6" style:family="text">
      <style:text-properties fo:color="#000000" loext:opacity="100%"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7" style:family="text">
      <style:text-properties fo:color="#000000" loext:opacity="100%" fo:font-size="12pt" fo:background-color="#ffffff" loext:char-shading-value="0" style:font-size-asian="12pt" style:font-name-complex="Arial1" style:font-size-complex="12pt"/>
    </style:style>
    <style:style style:name="T8"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officeooo:rsid="00208b35" fo:background-color="#ffffff" loext:char-shading-value="0"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2285a9" fo:background-color="#ffffff" loext:char-shading-value="0"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normal"/>
    </style:style>
    <style:style style:name="T12" style:family="text">
      <style:text-properties fo:color="#000000" loext:opacity="100%" style:font-name="arial" fo:font-size="10pt" fo:font-style="normal" style:text-underline-style="none" fo:font-weight="normal" officeooo:rsid="0024b154" fo:background-color="#ffffff" loext:char-shading-value="0" style:font-name-asian="arial1" style:font-size-asian="10pt" style:font-style-asian="normal" style:font-weight-asian="normal" style:font-name-complex="arial1" style:font-weight-complex="normal"/>
    </style:style>
    <style:style style:name="T13"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4"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weight-complex="bold"/>
    </style:style>
    <style:style style:name="T15"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7" style:family="text">
      <style:text-properties fo:color="#000000" loext:opacity="100%" style:font-name="arial" fo:font-size="10pt" fo:font-style="italic" style:text-underline-style="none" fo:font-weight="normal" fo:background-color="#ffffff" loext:char-shading-value="0" style:font-name-asian="arial1" style:font-size-asian="10pt" style:font-style-asian="italic" style:font-weight-asian="normal" style:font-name-complex="arial1"/>
    </style:style>
    <style:style style:name="T18" style:family="text">
      <style:text-properties fo:color="#000000" loext:opacity="100%" fo:font-size="10pt" fo:background-color="#ffffff" loext:char-shading-value="0" style:font-name-asian="Arial1" style:font-size-asian="10pt" style:font-name-complex="Arial1"/>
    </style:style>
    <style:style style:name="T19" style:family="text">
      <style:text-properties fo:color="#000000" loext:opacity="100%" fo:font-size="10pt" officeooo:rsid="00208b35" fo:background-color="#ffffff" loext:char-shading-value="0" style:font-name-asian="Arial1" style:font-size-asian="10pt" style:font-name-complex="Arial1"/>
    </style:style>
    <style:style style:name="T20" style:family="text">
      <style:text-properties text:display="none"/>
    </style:style>
    <style:style style:name="T21" style:family="text">
      <style:text-properties officeooo:rsid="00260496"/>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0"/>
      <text:p text:style-name="P20"/>
      <text:p text:style-name="P42"/>
      <text:p text:style-name="P31">Mairie de Marseille</text:p>
      <text:p text:style-name="P31">MAIRIE DES ARRONDISSEMENTS 1 ET 7</text:p>
      <text:p text:style-name="P14"/>
      <text:p text:style-name="P23"/>
      <text:p text:style-name="P24">Cahier des clauses administratives particulières</text:p>
      <text:p text:style-name="P23"/>
      <text:p text:style-name="P14"/>
      <text:p text:style-name="P25"/>
      <text:p text:style-name="P25"/>
      <text:p text:style-name="P32">Animations de fin d’année 2023 et les vœux à la population 2024 pour la mairie des 1er et 7e arrondissements et ses équipements transférés <text:tab/><text:tab/><text:tab/><text:tab/><text:tab/>Alloti en 4 lots</text:p>
      <text:p text:style-name="P25"/>
      <text:p text:style-name="P25"/>
      <text:p text:style-name="P14"/>
      <text:p text:style-name="P14"/>
      <text:p text:style-name="P43"><text:span text:style-name="T6">Numéro de la consultation :</text:span><text:span text:style-name="T7"> </text:span><text:bookmark text:name="__DdeLink__57_1273219247"/><text:span text:style-name="T7">23_1263</text:span></text:p>
      <text:p text:style-name="P21"/>
      <text:p text:style-name="P43"><text:span text:style-name="T6">Procédure de passation :</text:span><text:span text:style-name="T7"> MAPA ouvert </text:span></text:p>
      <text:p text:style-name="P22"/>
      <text:p text:style-name="P15"/>
      <text:p text:style-name="P16"/>
      <text:p text:style-name="P10"/>
      <text:p text:style-name="P17">Sommaire</text:p>
      <text:p text:style-name="P7"><text:a xlink:type="simple" xlink:href="#_Toc3844" office:target-frame-name="#_Toc3844" xlink:show="replace" text:style-name="Standard" text:visited-style-name="Standard"><text:span text:style-name="T2">Article 1 - OBJET ET DUREE DU MARCHE<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text:a xlink:type="simple" xlink:href="#_Toc3844" office:target-frame-name="#_Toc3844" xlink:show="replace" text:style-name="Standard" text:visited-style-name="Standard"><text:span text:style-name="T2"><text:bookmark-ref text:reference-format="page" text:ref-name="_Toc3844">4</text:bookmark-ref></text:span></text:a></text:p>
      <text:p text:style-name="P8"><text:a xlink:type="simple" xlink:href="#_Toc3845" office:target-frame-name="#_Toc3845" xlink:show="replace" text:style-name="Standard" text:visited-style-name="Standard"><text:span text:style-name="T2">1.1 Intitulé et Objet des prestations<text:tab/></text:span></text:a><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text:a xlink:type="simple" xlink:href="#_Toc3845" office:target-frame-name="#_Toc3845" xlink:show="replace" text:style-name="Standard" text:visited-style-name="Standard"><text:span text:style-name="T2"><text:bookmark-ref text:reference-format="page" text:ref-name="_Toc3845">4</text:bookmark-ref></text:span></text:a></text:p>
      <text:p text:style-name="P8"><text:a xlink:type="simple" xlink:href="#_Toc3846" office:target-frame-name="#_Toc3846" xlink:show="replace" text:style-name="Standard" text:visited-style-name="Standard"><text:span text:style-name="T2">1.2 Procédure<text:tab/></text:span></text:a><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text:a xlink:type="simple" xlink:href="#_Toc3846" office:target-frame-name="#_Toc3846" xlink:show="replace" text:style-name="Standard" text:visited-style-name="Standard"><text:span text:style-name="T2"><text:bookmark-ref text:reference-format="page" text:ref-name="_Toc3846">4</text:bookmark-ref></text:span></text:a></text:p>
      <text:p text:style-name="P8"><text:a xlink:type="simple" xlink:href="#_Toc3847" office:target-frame-name="#_Toc3847" xlink:show="replace" text:style-name="Standard" text:visited-style-name="Standard"><text:span text:style-name="T2">1.3 Décomposition en Lots, Tranches et postes<text:tab/></text:span></text:a><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text:a xlink:type="simple" xlink:href="#_Toc3847" office:target-frame-name="#_Toc3847" xlink:show="replace" text:style-name="Standard" text:visited-style-name="Standard"><text:span text:style-name="T2"><text:bookmark-ref text:reference-format="page" text:ref-name="_Toc3847">4</text:bookmark-ref></text:span></text:a></text:p>
      <text:p text:style-name="P9"><text:a xlink:type="simple" xlink:href="#_Toc3848" office:target-frame-name="#_Toc3848" xlink:show="replace" text:style-name="Standard" text:visited-style-name="Standard"><text:span text:style-name="T2">1.3.1 Décomposition en lots<text:tab/></text:span></text:a><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848" office:target-frame-name="#_Toc3848" xlink:show="replace" text:style-name="Standard" text:visited-style-name="Standard"><text:span text:style-name="T2"><text:bookmark-ref text:reference-format="page" text:ref-name="_Toc3848">4</text:bookmark-ref></text:span></text:a></text:p>
      <text:p text:style-name="P9"><text:a xlink:type="simple" xlink:href="#_Toc3849" office:target-frame-name="#_Toc3849" xlink:show="replace" text:style-name="Standard" text:visited-style-name="Standard"><text:span text:style-name="T2">1.3.2 Décomposition en tranches<text:tab/></text:span></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text:a xlink:type="simple" xlink:href="#_Toc3849" office:target-frame-name="#_Toc3849" xlink:show="replace" text:style-name="Standard" text:visited-style-name="Standard"><text:span text:style-name="T2"><text:bookmark-ref text:reference-format="page" text:ref-name="_Toc3849">4</text:bookmark-ref></text:span></text:a></text:p>
      <text:p text:style-name="P9"><text:a xlink:type="simple" xlink:href="#_Toc3850" office:target-frame-name="#_Toc3850" xlink:show="replace" text:style-name="Standard" text:visited-style-name="Standard"><text:span text:style-name="T2">1.3.3 Décomposition en postes<text:tab/></text:span></text:a><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850" office:target-frame-name="#_Toc3850" xlink:show="replace" text:style-name="Standard" text:visited-style-name="Standard"><text:span text:style-name="T2"><text:bookmark-ref text:reference-format="page" text:ref-name="_Toc3850">4</text:bookmark-ref></text:span></text:a></text:p>
      <text:p text:style-name="P8"><text:a xlink:type="simple" xlink:href="#_Toc3851" office:target-frame-name="#_Toc3851" xlink:show="replace" text:style-name="Standard" text:visited-style-name="Standard"><text:span text:style-name="T2">1.4 Modalités d'exécution des tranches optionnelles<text:tab/></text:span></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text:a xlink:type="simple" xlink:href="#_Toc3851" office:target-frame-name="#_Toc3851" xlink:show="replace" text:style-name="Standard" text:visited-style-name="Standard"><text:span text:style-name="T2"><text:bookmark-ref text:reference-format="page" text:ref-name="_Toc3851">4</text:bookmark-ref></text:span></text:a></text:p>
      <text:p text:style-name="P8"><text:a xlink:type="simple" xlink:href="#_Toc3852" office:target-frame-name="#_Toc3852" xlink:show="replace" text:style-name="Standard" text:visited-style-name="Standard"><text:span text:style-name="T2">1.5 Accord-cadre à bons de commande<text:tab/></text:span></text:a><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852" office:target-frame-name="#_Toc3852" xlink:show="replace" text:style-name="Standard" text:visited-style-name="Standard"><text:span text:style-name="T2"><text:bookmark-ref text:reference-format="page" text:ref-name="_Toc3852">4</text:bookmark-ref></text:span></text:a></text:p>
      <text:p text:style-name="P8"><text:a xlink:type="simple" xlink:href="#_Toc3853" office:target-frame-name="#_Toc3853" xlink:show="replace" text:style-name="Standard" text:visited-style-name="Standard"><text:span text:style-name="T2">1.6 Date d'effet du marché<text:tab/></text:span></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853" office:target-frame-name="#_Toc3853" xlink:show="replace" text:style-name="Standard" text:visited-style-name="Standard"><text:span text:style-name="T2"><text:bookmark-ref text:reference-format="page" text:ref-name="_Toc3853">5</text:bookmark-ref></text:span></text:a></text:p>
      <text:p text:style-name="P8"><text:a xlink:type="simple" xlink:href="#_Toc3854" office:target-frame-name="#_Toc3854" xlink:show="replace" text:style-name="Standard" text:visited-style-name="Standard"><text:span text:style-name="T2">1.7 Durée du marché - Période de validité<text:tab/></text:span></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text:a xlink:type="simple" xlink:href="#_Toc3854" office:target-frame-name="#_Toc3854" xlink:show="replace" text:style-name="Standard" text:visited-style-name="Standard"><text:span text:style-name="T2"><text:bookmark-ref text:reference-format="page" text:ref-name="_Toc3854">5</text:bookmark-ref></text:span></text:a></text:p>
      <text:p text:style-name="P8"><text:a xlink:type="simple" xlink:href="#_Toc3855" office:target-frame-name="#_Toc3855" xlink:show="replace" text:style-name="Standard" text:visited-style-name="Standard"><text:span text:style-name="T2">1.8 Clause obligatoire d'insertion par l'activité économique<text:tab/></text:span></text:a><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text:a xlink:type="simple" xlink:href="#_Toc3855" office:target-frame-name="#_Toc3855" xlink:show="replace" text:style-name="Standard" text:visited-style-name="Standard"><text:span text:style-name="T2"><text:bookmark-ref text:reference-format="page" text:ref-name="_Toc3855">5</text:bookmark-ref></text:span></text:a></text:p>
      <text:p text:style-name="P7"><text:a xlink:type="simple" xlink:href="#_Toc3857" office:target-frame-name="#_Toc3857" xlink:show="replace" text:style-name="Standard" text:visited-style-name="Standard"><text:span text:style-name="T2">Article 2 - DOCUMENTS CONTRACTUELS<text:tab/></text:span></text:a><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text:a xlink:type="simple" xlink:href="#_Toc3857" office:target-frame-name="#_Toc3857" xlink:show="replace" text:style-name="Standard" text:visited-style-name="Standard"><text:span text:style-name="T2"><text:bookmark-ref text:reference-format="page" text:ref-name="_Toc3857">5</text:bookmark-ref></text:span></text:a></text:p>
      <text:p text:style-name="P7"><text:a xlink:type="simple" xlink:href="#_Toc3858" office:target-frame-name="#_Toc3858" xlink:show="replace" text:style-name="Standard" text:visited-style-name="Standard"><text:span text:style-name="T2">Article 3 - DELAIS DE LIVRAISON ET/OU D'EXECUTION<text:tab/></text:span></text:a><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text:a xlink:type="simple" xlink:href="#_Toc3858" office:target-frame-name="#_Toc3858" xlink:show="replace" text:style-name="Standard" text:visited-style-name="Standard"><text:span text:style-name="T2"><text:bookmark-ref text:reference-format="page" text:ref-name="_Toc3858">5</text:bookmark-ref></text:span></text:a></text:p>
      <text:p text:style-name="P8"><text:a xlink:type="simple" xlink:href="#_Toc3859" office:target-frame-name="#_Toc3859" xlink:show="replace" text:style-name="Standard" text:visited-style-name="Standard"><text:span text:style-name="T2">3.1 Délais<text:tab/></text:span></text:a><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text:a xlink:type="simple" xlink:href="#_Toc3859" office:target-frame-name="#_Toc3859" xlink:show="replace" text:style-name="Standard" text:visited-style-name="Standard"><text:span text:style-name="T2"><text:bookmark-ref text:reference-format="page" text:ref-name="_Toc3859">5</text:bookmark-ref></text:span></text:a></text:p>
      <text:p text:style-name="P8"><text:a xlink:type="simple" xlink:href="#_Toc3860" office:target-frame-name="#_Toc3860" xlink:show="replace" text:style-name="Standard" text:visited-style-name="Standard"><text:span text:style-name="T2">3.2 Emission des bons de commande<text:tab/></text:span></text:a><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text:a xlink:type="simple" xlink:href="#_Toc3860" office:target-frame-name="#_Toc3860" xlink:show="replace" text:style-name="Standard" text:visited-style-name="Standard"><text:span text:style-name="T2"><text:bookmark-ref text:reference-format="page" text:ref-name="_Toc3860">5</text:bookmark-ref></text:span></text:a></text:p>
      <text:p text:style-name="P7"><text:a xlink:type="simple" xlink:href="#_Toc3861" office:target-frame-name="#_Toc3861" xlink:show="replace" text:style-name="Standard" text:visited-style-name="Standard"><text:span text:style-name="T2">Article 4 - ENTREPRISES GROUPEES<text:tab/></text:span></text:a><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text:a xlink:type="simple" xlink:href="#_Toc3861" office:target-frame-name="#_Toc3861" xlink:show="replace" text:style-name="Standard" text:visited-style-name="Standard"><text:span text:style-name="T2"><text:bookmark-ref text:reference-format="page" text:ref-name="_Toc3861">5</text:bookmark-ref></text:span></text:a></text:p>
      <text:p text:style-name="P7"><text:a xlink:type="simple" xlink:href="#_Toc3862" office:target-frame-name="#_Toc3862" xlink:show="replace" text:style-name="Standard" text:visited-style-name="Standard"><text:span text:style-name="T2">Article 5 - CONDITIONS DE LIVRAISON ET D'EXECUTION<text:tab/></text:span></text:a><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text:a xlink:type="simple" xlink:href="#_Toc3862" office:target-frame-name="#_Toc3862" xlink:show="replace" text:style-name="Standard" text:visited-style-name="Standard"><text:span text:style-name="T2"><text:bookmark-ref text:reference-format="page" text:ref-name="_Toc3862">6</text:bookmark-ref></text:span></text:a></text:p>
      <text:p text:style-name="P8"><text:a xlink:type="simple" xlink:href="#_Toc3863" office:target-frame-name="#_Toc3863" xlink:show="replace" text:style-name="Standard" text:visited-style-name="Standard"><text:span text:style-name="T2">5.1 Transport <text:s/>et Emballages<text:tab/></text:span></text:a><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text:a xlink:type="simple" xlink:href="#_Toc3863" office:target-frame-name="#_Toc3863" xlink:show="replace" text:style-name="Standard" text:visited-style-name="Standard"><text:span text:style-name="T2"><text:bookmark-ref text:reference-format="page" text:ref-name="_Toc3863">6</text:bookmark-ref></text:span></text:a></text:p>
      <text:p text:style-name="P8"><text:a xlink:type="simple" xlink:href="#_Toc3864" office:target-frame-name="#_Toc3864" xlink:show="replace" text:style-name="Standard" text:visited-style-name="Standard"><text:span text:style-name="T2">5.2 Lieux d'exécution ou de livraison<text:tab/></text:span></text:a><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field:fieldmark-start text:name="Bookmark164" field:type="vnd.oasis.opendocument.field.UNHANDLED"><field:param field:name="vnd.oasis.opendocument.field.code" field:value=""/></field:fieldmark-start><field:fieldmark-end/><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text:a xlink:type="simple" xlink:href="#_Toc3864" office:target-frame-name="#_Toc3864" xlink:show="replace" text:style-name="Standard" text:visited-style-name="Standard"><text:span text:style-name="T2"><text:bookmark-ref text:reference-format="page" text:ref-name="_Toc3864">6</text:bookmark-ref></text:span></text:a></text:p>
      <text:p text:style-name="P7"><text:a xlink:type="simple" xlink:href="#_Toc3865" office:target-frame-name="#_Toc3865" xlink:show="replace" text:style-name="Standard" text:visited-style-name="Standard"><text:span text:style-name="T2">Article 6 - CONDITIONS PARTICULIERES D'EXECUTION<text:tab/></text:span></text:a><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text:a xlink:type="simple" xlink:href="#_Toc3865" office:target-frame-name="#_Toc3865" xlink:show="replace" text:style-name="Standard" text:visited-style-name="Standard"><text:span text:style-name="T2"><text:bookmark-ref text:reference-format="page" text:ref-name="_Toc3865">6</text:bookmark-ref></text:span></text:a></text:p>
      <text:p text:style-name="P7"><text:a xlink:type="simple" xlink:href="#_Toc3866" office:target-frame-name="#_Toc3866" xlink:show="replace" text:style-name="Standard" text:visited-style-name="Standard"><text:span text:style-name="T2">Article 7 - OPERATIONS DE VERIFICATIONS / ADMISSION<text:tab/></text:span></text:a><field:fieldmark-start text:name="Bookmark176" field:type="vnd.oasis.opendocument.field.UNHANDLED"><field:param field:name="vnd.oasis.opendocument.field.code" field:value=""/></field:fieldmark-start><field:fieldmark-end/><field:fieldmark-start text:name="Bookmark177" field:type="vnd.oasis.opendocument.field.UNHANDLED"><field:param field:name="vnd.oasis.opendocument.field.code" field:value=""/></field:fieldmark-start><field:fieldmark-end/><field:fieldmark-start text:name="Bookmark178" field:type="vnd.oasis.opendocument.field.UNHANDLED"><field:param field:name="vnd.oasis.opendocument.field.code" field:value=""/></field:fieldmark-start><field:fieldmark-end/><field:fieldmark-start text:name="Bookmark179" field:type="vnd.oasis.opendocument.field.UNHANDLED"><field:param field:name="vnd.oasis.opendocument.field.code" field:value=""/></field:fieldmark-start><field:fieldmark-end/><field:fieldmark-start text:name="Bookmark180" field:type="vnd.oasis.opendocument.field.UNHANDLED"><field:param field:name="vnd.oasis.opendocument.field.code" field:value=""/></field:fieldmark-start><field:fieldmark-end/><field:fieldmark-start text:name="Bookmark181" field:type="vnd.oasis.opendocument.field.UNHANDLED"><field:param field:name="vnd.oasis.opendocument.field.code" field:value=""/></field:fieldmark-start><field:fieldmark-end/><field:fieldmark-start text:name="Bookmark182" field:type="vnd.oasis.opendocument.field.UNHANDLED"><field:param field:name="vnd.oasis.opendocument.field.code" field:value=""/></field:fieldmark-start><field:fieldmark-end/><field:fieldmark-start text:name="Bookmark183" field:type="vnd.oasis.opendocument.field.UNHANDLED"><field:param field:name="vnd.oasis.opendocument.field.code" field:value=""/></field:fieldmark-start><field:fieldmark-end/><text:a xlink:type="simple" xlink:href="#_Toc3866" office:target-frame-name="#_Toc3866" xlink:show="replace" text:style-name="Standard" text:visited-style-name="Standard"><text:span text:style-name="T2"><text:bookmark-ref text:reference-format="page" text:ref-name="_Toc3866">6</text:bookmark-ref></text:span></text:a></text:p>
      <text:p text:style-name="P8"><text:a xlink:type="simple" xlink:href="#_Toc3867" office:target-frame-name="#_Toc3867" xlink:show="replace" text:style-name="Standard" text:visited-style-name="Standard"><text:span text:style-name="T2">7.1 Vérifications<text:tab/></text:span></text:a><field:fieldmark-start text:name="Bookmark184" field:type="vnd.oasis.opendocument.field.UNHANDLED"><field:param field:name="vnd.oasis.opendocument.field.code" field:value=""/></field:fieldmark-start><field:fieldmark-end/><field:fieldmark-start text:name="Bookmark185" field:type="vnd.oasis.opendocument.field.UNHANDLED"><field:param field:name="vnd.oasis.opendocument.field.code" field:value=""/></field:fieldmark-start><field:fieldmark-end/><field:fieldmark-start text:name="Bookmark186" field:type="vnd.oasis.opendocument.field.UNHANDLED"><field:param field:name="vnd.oasis.opendocument.field.code" field:value=""/></field:fieldmark-start><field:fieldmark-end/><field:fieldmark-start text:name="Bookmark187" field:type="vnd.oasis.opendocument.field.UNHANDLED"><field:param field:name="vnd.oasis.opendocument.field.code" field:value=""/></field:fieldmark-start><field:fieldmark-end/><field:fieldmark-start text:name="Bookmark188" field:type="vnd.oasis.opendocument.field.UNHANDLED"><field:param field:name="vnd.oasis.opendocument.field.code" field:value=""/></field:fieldmark-start><field:fieldmark-end/><field:fieldmark-start text:name="Bookmark189" field:type="vnd.oasis.opendocument.field.UNHANDLED"><field:param field:name="vnd.oasis.opendocument.field.code" field:value=""/></field:fieldmark-start><field:fieldmark-end/><field:fieldmark-start text:name="Bookmark190" field:type="vnd.oasis.opendocument.field.UNHANDLED"><field:param field:name="vnd.oasis.opendocument.field.code" field:value=""/></field:fieldmark-start><field:fieldmark-end/><field:fieldmark-start text:name="Bookmark191" field:type="vnd.oasis.opendocument.field.UNHANDLED"><field:param field:name="vnd.oasis.opendocument.field.code" field:value=""/></field:fieldmark-start><field:fieldmark-end/><text:a xlink:type="simple" xlink:href="#_Toc3867" office:target-frame-name="#_Toc3867" xlink:show="replace" text:style-name="Standard" text:visited-style-name="Standard"><text:span text:style-name="T2"><text:bookmark-ref text:reference-format="page" text:ref-name="_Toc3867">6</text:bookmark-ref></text:span></text:a></text:p>
      <text:p text:style-name="P8"><text:a xlink:type="simple" xlink:href="#_Toc3868" office:target-frame-name="#_Toc3868" xlink:show="replace" text:style-name="Standard" text:visited-style-name="Standard"><text:span text:style-name="T2">7.2 Admission<text:tab/></text:span></text:a><field:fieldmark-start text:name="Bookmark192" field:type="vnd.oasis.opendocument.field.UNHANDLED"><field:param field:name="vnd.oasis.opendocument.field.code" field:value=""/></field:fieldmark-start><field:fieldmark-end/><field:fieldmark-start text:name="Bookmark193" field:type="vnd.oasis.opendocument.field.UNHANDLED"><field:param field:name="vnd.oasis.opendocument.field.code" field:value=""/></field:fieldmark-start><field:fieldmark-end/><field:fieldmark-start text:name="Bookmark194" field:type="vnd.oasis.opendocument.field.UNHANDLED"><field:param field:name="vnd.oasis.opendocument.field.code" field:value=""/></field:fieldmark-start><field:fieldmark-end/><field:fieldmark-start text:name="Bookmark195" field:type="vnd.oasis.opendocument.field.UNHANDLED"><field:param field:name="vnd.oasis.opendocument.field.code" field:value=""/></field:fieldmark-start><field:fieldmark-end/><field:fieldmark-start text:name="Bookmark196" field:type="vnd.oasis.opendocument.field.UNHANDLED"><field:param field:name="vnd.oasis.opendocument.field.code" field:value=""/></field:fieldmark-start><field:fieldmark-end/><field:fieldmark-start text:name="Bookmark197" field:type="vnd.oasis.opendocument.field.UNHANDLED"><field:param field:name="vnd.oasis.opendocument.field.code" field:value=""/></field:fieldmark-start><field:fieldmark-end/><field:fieldmark-start text:name="Bookmark198" field:type="vnd.oasis.opendocument.field.UNHANDLED"><field:param field:name="vnd.oasis.opendocument.field.code" field:value=""/></field:fieldmark-start><field:fieldmark-end/><field:fieldmark-start text:name="Bookmark199" field:type="vnd.oasis.opendocument.field.UNHANDLED"><field:param field:name="vnd.oasis.opendocument.field.code" field:value=""/></field:fieldmark-start><field:fieldmark-end/><text:a xlink:type="simple" xlink:href="#_Toc3868" office:target-frame-name="#_Toc3868" xlink:show="replace" text:style-name="Standard" text:visited-style-name="Standard"><text:span text:style-name="T2"><text:bookmark-ref text:reference-format="page" text:ref-name="_Toc3868">7</text:bookmark-ref></text:span></text:a></text:p>
      <text:p text:style-name="P7"><text:a xlink:type="simple" xlink:href="#_Toc3869" office:target-frame-name="#_Toc3869" xlink:show="replace" text:style-name="Standard" text:visited-style-name="Standard"><text:span text:style-name="T2">Article 8 - GARANTIE CONTRACTUELLE<text:tab/></text:span></text:a><field:fieldmark-start text:name="Bookmark200" field:type="vnd.oasis.opendocument.field.UNHANDLED"><field:param field:name="vnd.oasis.opendocument.field.code" field:value=""/></field:fieldmark-start><field:fieldmark-end/><field:fieldmark-start text:name="Bookmark201" field:type="vnd.oasis.opendocument.field.UNHANDLED"><field:param field:name="vnd.oasis.opendocument.field.code" field:value=""/></field:fieldmark-start><field:fieldmark-end/><field:fieldmark-start text:name="Bookmark202" field:type="vnd.oasis.opendocument.field.UNHANDLED"><field:param field:name="vnd.oasis.opendocument.field.code" field:value=""/></field:fieldmark-start><field:fieldmark-end/><field:fieldmark-start text:name="Bookmark203" field:type="vnd.oasis.opendocument.field.UNHANDLED"><field:param field:name="vnd.oasis.opendocument.field.code" field:value=""/></field:fieldmark-start><field:fieldmark-end/><field:fieldmark-start text:name="Bookmark204" field:type="vnd.oasis.opendocument.field.UNHANDLED"><field:param field:name="vnd.oasis.opendocument.field.code" field:value=""/></field:fieldmark-start><field:fieldmark-end/><field:fieldmark-start text:name="Bookmark205" field:type="vnd.oasis.opendocument.field.UNHANDLED"><field:param field:name="vnd.oasis.opendocument.field.code" field:value=""/></field:fieldmark-start><field:fieldmark-end/><field:fieldmark-start text:name="Bookmark206" field:type="vnd.oasis.opendocument.field.UNHANDLED"><field:param field:name="vnd.oasis.opendocument.field.code" field:value=""/></field:fieldmark-start><field:fieldmark-end/><field:fieldmark-start text:name="Bookmark207" field:type="vnd.oasis.opendocument.field.UNHANDLED"><field:param field:name="vnd.oasis.opendocument.field.code" field:value=""/></field:fieldmark-start><field:fieldmark-end/><text:a xlink:type="simple" xlink:href="#_Toc3869" office:target-frame-name="#_Toc3869" xlink:show="replace" text:style-name="Standard" text:visited-style-name="Standard"><text:span text:style-name="T2"><text:bookmark-ref text:reference-format="page" text:ref-name="_Toc3869">7</text:bookmark-ref></text:span></text:a></text:p>
      <text:p text:style-name="P8"><text:a xlink:type="simple" xlink:href="#_Toc3870" office:target-frame-name="#_Toc3870" xlink:show="replace" text:style-name="Standard" text:visited-style-name="Standard"><text:span text:style-name="T2">8.1 Durée de garantie<text:tab/></text:span></text:a><field:fieldmark-start text:name="Bookmark208" field:type="vnd.oasis.opendocument.field.UNHANDLED"><field:param field:name="vnd.oasis.opendocument.field.code" field:value=""/></field:fieldmark-start><field:fieldmark-end/><field:fieldmark-start text:name="Bookmark209" field:type="vnd.oasis.opendocument.field.UNHANDLED"><field:param field:name="vnd.oasis.opendocument.field.code" field:value=""/></field:fieldmark-start><field:fieldmark-end/><field:fieldmark-start text:name="Bookmark210" field:type="vnd.oasis.opendocument.field.UNHANDLED"><field:param field:name="vnd.oasis.opendocument.field.code" field:value=""/></field:fieldmark-start><field:fieldmark-end/><field:fieldmark-start text:name="Bookmark211" field:type="vnd.oasis.opendocument.field.UNHANDLED"><field:param field:name="vnd.oasis.opendocument.field.code" field:value=""/></field:fieldmark-start><field:fieldmark-end/><field:fieldmark-start text:name="Bookmark212" field:type="vnd.oasis.opendocument.field.UNHANDLED"><field:param field:name="vnd.oasis.opendocument.field.code" field:value=""/></field:fieldmark-start><field:fieldmark-end/><field:fieldmark-start text:name="Bookmark213" field:type="vnd.oasis.opendocument.field.UNHANDLED"><field:param field:name="vnd.oasis.opendocument.field.code" field:value=""/></field:fieldmark-start><field:fieldmark-end/><field:fieldmark-start text:name="Bookmark214" field:type="vnd.oasis.opendocument.field.UNHANDLED"><field:param field:name="vnd.oasis.opendocument.field.code" field:value=""/></field:fieldmark-start><field:fieldmark-end/><field:fieldmark-start text:name="Bookmark215" field:type="vnd.oasis.opendocument.field.UNHANDLED"><field:param field:name="vnd.oasis.opendocument.field.code" field:value=""/></field:fieldmark-start><field:fieldmark-end/><text:a xlink:type="simple" xlink:href="#_Toc3870" office:target-frame-name="#_Toc3870" xlink:show="replace" text:style-name="Standard" text:visited-style-name="Standard"><text:span text:style-name="T2"><text:bookmark-ref text:reference-format="page" text:ref-name="_Toc3870">7</text:bookmark-ref></text:span></text:a></text:p>
      <text:p text:style-name="P8"><text:a xlink:type="simple" xlink:href="#_Toc3871" office:target-frame-name="#_Toc3871" xlink:show="replace" text:style-name="Standard" text:visited-style-name="Standard"><text:span text:style-name="T2">8.2 Point de départ de la garantie<text:tab/></text:span></text:a><field:fieldmark-start text:name="Bookmark216" field:type="vnd.oasis.opendocument.field.UNHANDLED"><field:param field:name="vnd.oasis.opendocument.field.code" field:value=""/></field:fieldmark-start><field:fieldmark-end/><field:fieldmark-start text:name="Bookmark217" field:type="vnd.oasis.opendocument.field.UNHANDLED"><field:param field:name="vnd.oasis.opendocument.field.code" field:value=""/></field:fieldmark-start><field:fieldmark-end/><field:fieldmark-start text:name="Bookmark218" field:type="vnd.oasis.opendocument.field.UNHANDLED"><field:param field:name="vnd.oasis.opendocument.field.code" field:value=""/></field:fieldmark-start><field:fieldmark-end/><field:fieldmark-start text:name="Bookmark219" field:type="vnd.oasis.opendocument.field.UNHANDLED"><field:param field:name="vnd.oasis.opendocument.field.code" field:value=""/></field:fieldmark-start><field:fieldmark-end/><field:fieldmark-start text:name="Bookmark220" field:type="vnd.oasis.opendocument.field.UNHANDLED"><field:param field:name="vnd.oasis.opendocument.field.code" field:value=""/></field:fieldmark-start><field:fieldmark-end/><field:fieldmark-start text:name="Bookmark221" field:type="vnd.oasis.opendocument.field.UNHANDLED"><field:param field:name="vnd.oasis.opendocument.field.code" field:value=""/></field:fieldmark-start><field:fieldmark-end/><field:fieldmark-start text:name="Bookmark222" field:type="vnd.oasis.opendocument.field.UNHANDLED"><field:param field:name="vnd.oasis.opendocument.field.code" field:value=""/></field:fieldmark-start><field:fieldmark-end/><field:fieldmark-start text:name="Bookmark223" field:type="vnd.oasis.opendocument.field.UNHANDLED"><field:param field:name="vnd.oasis.opendocument.field.code" field:value=""/></field:fieldmark-start><field:fieldmark-end/><text:a xlink:type="simple" xlink:href="#_Toc3871" office:target-frame-name="#_Toc3871" xlink:show="replace" text:style-name="Standard" text:visited-style-name="Standard"><text:span text:style-name="T2"><text:bookmark-ref text:reference-format="page" text:ref-name="_Toc3871">7</text:bookmark-ref></text:span></text:a></text:p>
      <text:p text:style-name="P7"><text:a xlink:type="simple" xlink:href="#_Toc4318" office:target-frame-name="#_Toc4318" xlink:show="replace" text:style-name="Standard" text:visited-style-name="Standard"><text:span text:style-name="T2">Article 9 - PROPRIETE INTELLECTUELLE ET UTILISATION DES RESULTATS<text:tab/></text:span></text:a><field:fieldmark-start text:name="Bookmark224" field:type="vnd.oasis.opendocument.field.UNHANDLED"><field:param field:name="vnd.oasis.opendocument.field.code" field:value=""/></field:fieldmark-start><field:fieldmark-end/><field:fieldmark-start text:name="Bookmark225" field:type="vnd.oasis.opendocument.field.UNHANDLED"><field:param field:name="vnd.oasis.opendocument.field.code" field:value=""/></field:fieldmark-start><field:fieldmark-end/><field:fieldmark-start text:name="Bookmark226" field:type="vnd.oasis.opendocument.field.UNHANDLED"><field:param field:name="vnd.oasis.opendocument.field.code" field:value=""/></field:fieldmark-start><field:fieldmark-end/><field:fieldmark-start text:name="Bookmark227" field:type="vnd.oasis.opendocument.field.UNHANDLED"><field:param field:name="vnd.oasis.opendocument.field.code" field:value=""/></field:fieldmark-start><field:fieldmark-end/><field:fieldmark-start text:name="Bookmark228" field:type="vnd.oasis.opendocument.field.UNHANDLED"><field:param field:name="vnd.oasis.opendocument.field.code" field:value=""/></field:fieldmark-start><field:fieldmark-end/><field:fieldmark-start text:name="Bookmark229" field:type="vnd.oasis.opendocument.field.UNHANDLED"><field:param field:name="vnd.oasis.opendocument.field.code" field:value=""/></field:fieldmark-start><field:fieldmark-end/><field:fieldmark-start text:name="Bookmark230" field:type="vnd.oasis.opendocument.field.UNHANDLED"><field:param field:name="vnd.oasis.opendocument.field.code" field:value=""/></field:fieldmark-start><field:fieldmark-end/><field:fieldmark-start text:name="Bookmark231" field:type="vnd.oasis.opendocument.field.UNHANDLED"><field:param field:name="vnd.oasis.opendocument.field.code" field:value=""/></field:fieldmark-start><field:fieldmark-end/><text:a xlink:type="simple" xlink:href="#_Toc4318" office:target-frame-name="#_Toc4318" xlink:show="replace" text:style-name="Standard" text:visited-style-name="Standard"><text:span text:style-name="T2"><text:bookmark-ref text:reference-format="page" text:ref-name="_Toc4318">7</text:bookmark-ref></text:span></text:a></text:p>
      <text:p text:style-name="P7"><text:a xlink:type="simple" xlink:href="#_Toc4557" office:target-frame-name="#_Toc4557" xlink:show="replace" text:style-name="Standard" text:visited-style-name="Standard"><text:span text:style-name="T2">Article 10 - CONFIDENTIALITE ET MESURES DE SECURITE<text:tab/></text:span></text:a><field:fieldmark-start text:name="Bookmark232" field:type="vnd.oasis.opendocument.field.UNHANDLED"><field:param field:name="vnd.oasis.opendocument.field.code" field:value=""/></field:fieldmark-start><field:fieldmark-end/><field:fieldmark-start text:name="Bookmark233" field:type="vnd.oasis.opendocument.field.UNHANDLED"><field:param field:name="vnd.oasis.opendocument.field.code" field:value=""/></field:fieldmark-start><field:fieldmark-end/><field:fieldmark-start text:name="Bookmark234" field:type="vnd.oasis.opendocument.field.UNHANDLED"><field:param field:name="vnd.oasis.opendocument.field.code" field:value=""/></field:fieldmark-start><field:fieldmark-end/><field:fieldmark-start text:name="Bookmark235" field:type="vnd.oasis.opendocument.field.UNHANDLED"><field:param field:name="vnd.oasis.opendocument.field.code" field:value=""/></field:fieldmark-start><field:fieldmark-end/><field:fieldmark-start text:name="Bookmark236" field:type="vnd.oasis.opendocument.field.UNHANDLED"><field:param field:name="vnd.oasis.opendocument.field.code" field:value=""/></field:fieldmark-start><field:fieldmark-end/><field:fieldmark-start text:name="Bookmark237" field:type="vnd.oasis.opendocument.field.UNHANDLED"><field:param field:name="vnd.oasis.opendocument.field.code" field:value=""/></field:fieldmark-start><field:fieldmark-end/><field:fieldmark-start text:name="Bookmark238" field:type="vnd.oasis.opendocument.field.UNHANDLED"><field:param field:name="vnd.oasis.opendocument.field.code" field:value=""/></field:fieldmark-start><field:fieldmark-end/><field:fieldmark-start text:name="Bookmark239" field:type="vnd.oasis.opendocument.field.UNHANDLED"><field:param field:name="vnd.oasis.opendocument.field.code" field:value=""/></field:fieldmark-start><field:fieldmark-end/><text:a xlink:type="simple" xlink:href="#_Toc4557" office:target-frame-name="#_Toc4557" xlink:show="replace" text:style-name="Standard" text:visited-style-name="Standard"><text:span text:style-name="T2"><text:bookmark-ref text:reference-format="page" text:ref-name="_Toc4557">7</text:bookmark-ref></text:span></text:a></text:p>
      <text:p text:style-name="P7"><text:a xlink:type="simple" xlink:href="#_Toc3872" office:target-frame-name="#_Toc3872" xlink:show="replace" text:style-name="Standard" text:visited-style-name="Standard"><text:span text:style-name="T2">Article 11 - MODALITES DE DETERMINATION DES PRIX<text:tab/></text:span></text:a><field:fieldmark-start text:name="Bookmark240" field:type="vnd.oasis.opendocument.field.UNHANDLED"><field:param field:name="vnd.oasis.opendocument.field.code" field:value=""/></field:fieldmark-start><field:fieldmark-end/><field:fieldmark-start text:name="Bookmark241" field:type="vnd.oasis.opendocument.field.UNHANDLED"><field:param field:name="vnd.oasis.opendocument.field.code" field:value=""/></field:fieldmark-start><field:fieldmark-end/><field:fieldmark-start text:name="Bookmark242" field:type="vnd.oasis.opendocument.field.UNHANDLED"><field:param field:name="vnd.oasis.opendocument.field.code" field:value=""/></field:fieldmark-start><field:fieldmark-end/><field:fieldmark-start text:name="Bookmark243" field:type="vnd.oasis.opendocument.field.UNHANDLED"><field:param field:name="vnd.oasis.opendocument.field.code" field:value=""/></field:fieldmark-start><field:fieldmark-end/><field:fieldmark-start text:name="Bookmark244" field:type="vnd.oasis.opendocument.field.UNHANDLED"><field:param field:name="vnd.oasis.opendocument.field.code" field:value=""/></field:fieldmark-start><field:fieldmark-end/><field:fieldmark-start text:name="Bookmark245" field:type="vnd.oasis.opendocument.field.UNHANDLED"><field:param field:name="vnd.oasis.opendocument.field.code" field:value=""/></field:fieldmark-start><field:fieldmark-end/><field:fieldmark-start text:name="Bookmark246" field:type="vnd.oasis.opendocument.field.UNHANDLED"><field:param field:name="vnd.oasis.opendocument.field.code" field:value=""/></field:fieldmark-start><field:fieldmark-end/><field:fieldmark-start text:name="Bookmark247" field:type="vnd.oasis.opendocument.field.UNHANDLED"><field:param field:name="vnd.oasis.opendocument.field.code" field:value=""/></field:fieldmark-start><field:fieldmark-end/><text:a xlink:type="simple" xlink:href="#_Toc3872" office:target-frame-name="#_Toc3872" xlink:show="replace" text:style-name="Standard" text:visited-style-name="Standard"><text:span text:style-name="T2"><text:bookmark-ref text:reference-format="page" text:ref-name="_Toc3872">7</text:bookmark-ref></text:span></text:a></text:p>
      <text:p text:style-name="P8"><text:a xlink:type="simple" xlink:href="#_Toc3873" office:target-frame-name="#_Toc3873" xlink:show="replace" text:style-name="Standard" text:visited-style-name="Standard"><text:span text:style-name="T2">11.1 Nature du prix<text:tab/></text:span></text:a><field:fieldmark-start text:name="Bookmark248" field:type="vnd.oasis.opendocument.field.UNHANDLED"><field:param field:name="vnd.oasis.opendocument.field.code" field:value=""/></field:fieldmark-start><field:fieldmark-end/><field:fieldmark-start text:name="Bookmark249" field:type="vnd.oasis.opendocument.field.UNHANDLED"><field:param field:name="vnd.oasis.opendocument.field.code" field:value=""/></field:fieldmark-start><field:fieldmark-end/><field:fieldmark-start text:name="Bookmark250" field:type="vnd.oasis.opendocument.field.UNHANDLED"><field:param field:name="vnd.oasis.opendocument.field.code" field:value=""/></field:fieldmark-start><field:fieldmark-end/><field:fieldmark-start text:name="Bookmark251" field:type="vnd.oasis.opendocument.field.UNHANDLED"><field:param field:name="vnd.oasis.opendocument.field.code" field:value=""/></field:fieldmark-start><field:fieldmark-end/><field:fieldmark-start text:name="Bookmark252" field:type="vnd.oasis.opendocument.field.UNHANDLED"><field:param field:name="vnd.oasis.opendocument.field.code" field:value=""/></field:fieldmark-start><field:fieldmark-end/><field:fieldmark-start text:name="Bookmark253" field:type="vnd.oasis.opendocument.field.UNHANDLED"><field:param field:name="vnd.oasis.opendocument.field.code" field:value=""/></field:fieldmark-start><field:fieldmark-end/><field:fieldmark-start text:name="Bookmark254" field:type="vnd.oasis.opendocument.field.UNHANDLED"><field:param field:name="vnd.oasis.opendocument.field.code" field:value=""/></field:fieldmark-start><field:fieldmark-end/><field:fieldmark-start text:name="Bookmark255" field:type="vnd.oasis.opendocument.field.UNHANDLED"><field:param field:name="vnd.oasis.opendocument.field.code" field:value=""/></field:fieldmark-start><field:fieldmark-end/><text:a xlink:type="simple" xlink:href="#_Toc3873" office:target-frame-name="#_Toc3873" xlink:show="replace" text:style-name="Standard" text:visited-style-name="Standard"><text:span text:style-name="T2"><text:bookmark-ref text:reference-format="page" text:ref-name="_Toc3873">7</text:bookmark-ref></text:span></text:a></text:p>
      <text:p text:style-name="P8"><text:a xlink:type="simple" xlink:href="#_Toc3874" office:target-frame-name="#_Toc3874" xlink:show="replace" text:style-name="Standard" text:visited-style-name="Standard"><text:span text:style-name="T2">11.2 Variations de prix<text:tab/></text:span></text:a><field:fieldmark-start text:name="Bookmark256" field:type="vnd.oasis.opendocument.field.UNHANDLED"><field:param field:name="vnd.oasis.opendocument.field.code" field:value=""/></field:fieldmark-start><field:fieldmark-end/><field:fieldmark-start text:name="Bookmark257" field:type="vnd.oasis.opendocument.field.UNHANDLED"><field:param field:name="vnd.oasis.opendocument.field.code" field:value=""/></field:fieldmark-start><field:fieldmark-end/><field:fieldmark-start text:name="Bookmark258" field:type="vnd.oasis.opendocument.field.UNHANDLED"><field:param field:name="vnd.oasis.opendocument.field.code" field:value=""/></field:fieldmark-start><field:fieldmark-end/><field:fieldmark-start text:name="Bookmark259" field:type="vnd.oasis.opendocument.field.UNHANDLED"><field:param field:name="vnd.oasis.opendocument.field.code" field:value=""/></field:fieldmark-start><field:fieldmark-end/><field:fieldmark-start text:name="Bookmark260" field:type="vnd.oasis.opendocument.field.UNHANDLED"><field:param field:name="vnd.oasis.opendocument.field.code" field:value=""/></field:fieldmark-start><field:fieldmark-end/><field:fieldmark-start text:name="Bookmark261" field:type="vnd.oasis.opendocument.field.UNHANDLED"><field:param field:name="vnd.oasis.opendocument.field.code" field:value=""/></field:fieldmark-start><field:fieldmark-end/><field:fieldmark-start text:name="Bookmark262" field:type="vnd.oasis.opendocument.field.UNHANDLED"><field:param field:name="vnd.oasis.opendocument.field.code" field:value=""/></field:fieldmark-start><field:fieldmark-end/><field:fieldmark-start text:name="Bookmark263" field:type="vnd.oasis.opendocument.field.UNHANDLED"><field:param field:name="vnd.oasis.opendocument.field.code" field:value=""/></field:fieldmark-start><field:fieldmark-end/><text:a xlink:type="simple" xlink:href="#_Toc3874" office:target-frame-name="#_Toc3874" xlink:show="replace" text:style-name="Standard" text:visited-style-name="Standard"><text:span text:style-name="T2"><text:bookmark-ref text:reference-format="page" text:ref-name="_Toc3874">7</text:bookmark-ref></text:span></text:a></text:p>
      <text:p text:style-name="P8"><text:a xlink:type="simple" xlink:href="#_Toc3875" office:target-frame-name="#_Toc3875" xlink:show="replace" text:style-name="Standard" text:visited-style-name="Standard"><text:span text:style-name="T2">11.3 Disparition d'indice<text:tab/></text:span></text:a><field:fieldmark-start text:name="Bookmark264" field:type="vnd.oasis.opendocument.field.UNHANDLED"><field:param field:name="vnd.oasis.opendocument.field.code" field:value=""/></field:fieldmark-start><field:fieldmark-end/><field:fieldmark-start text:name="Bookmark265" field:type="vnd.oasis.opendocument.field.UNHANDLED"><field:param field:name="vnd.oasis.opendocument.field.code" field:value=""/></field:fieldmark-start><field:fieldmark-end/><field:fieldmark-start text:name="Bookmark266" field:type="vnd.oasis.opendocument.field.UNHANDLED"><field:param field:name="vnd.oasis.opendocument.field.code" field:value=""/></field:fieldmark-start><field:fieldmark-end/><field:fieldmark-start text:name="Bookmark267" field:type="vnd.oasis.opendocument.field.UNHANDLED"><field:param field:name="vnd.oasis.opendocument.field.code" field:value=""/></field:fieldmark-start><field:fieldmark-end/><field:fieldmark-start text:name="Bookmark268" field:type="vnd.oasis.opendocument.field.UNHANDLED"><field:param field:name="vnd.oasis.opendocument.field.code" field:value=""/></field:fieldmark-start><field:fieldmark-end/><field:fieldmark-start text:name="Bookmark269" field:type="vnd.oasis.opendocument.field.UNHANDLED"><field:param field:name="vnd.oasis.opendocument.field.code" field:value=""/></field:fieldmark-start><field:fieldmark-end/><field:fieldmark-start text:name="Bookmark270" field:type="vnd.oasis.opendocument.field.UNHANDLED"><field:param field:name="vnd.oasis.opendocument.field.code" field:value=""/></field:fieldmark-start><field:fieldmark-end/><field:fieldmark-start text:name="Bookmark271" field:type="vnd.oasis.opendocument.field.UNHANDLED"><field:param field:name="vnd.oasis.opendocument.field.code" field:value=""/></field:fieldmark-start><field:fieldmark-end/><text:a xlink:type="simple" xlink:href="#_Toc3875" office:target-frame-name="#_Toc3875" xlink:show="replace" text:style-name="Standard" text:visited-style-name="Standard"><text:span text:style-name="T2"><text:bookmark-ref text:reference-format="page" text:ref-name="_Toc3875">8</text:bookmark-ref></text:span></text:a></text:p>
      <text:p text:style-name="P7"><text:a xlink:type="simple" xlink:href="#_Toc3876" office:target-frame-name="#_Toc3876" xlink:show="replace" text:style-name="Standard" text:visited-style-name="Standard"><text:span text:style-name="T2">Article 12 - AVANCE<text:tab/></text:span></text:a><field:fieldmark-start text:name="Bookmark272" field:type="vnd.oasis.opendocument.field.UNHANDLED"><field:param field:name="vnd.oasis.opendocument.field.code" field:value=""/></field:fieldmark-start><field:fieldmark-end/><field:fieldmark-start text:name="Bookmark273" field:type="vnd.oasis.opendocument.field.UNHANDLED"><field:param field:name="vnd.oasis.opendocument.field.code" field:value=""/></field:fieldmark-start><field:fieldmark-end/><field:fieldmark-start text:name="Bookmark274" field:type="vnd.oasis.opendocument.field.UNHANDLED"><field:param field:name="vnd.oasis.opendocument.field.code" field:value=""/></field:fieldmark-start><field:fieldmark-end/><field:fieldmark-start text:name="Bookmark275" field:type="vnd.oasis.opendocument.field.UNHANDLED"><field:param field:name="vnd.oasis.opendocument.field.code" field:value=""/></field:fieldmark-start><field:fieldmark-end/><field:fieldmark-start text:name="Bookmark276" field:type="vnd.oasis.opendocument.field.UNHANDLED"><field:param field:name="vnd.oasis.opendocument.field.code" field:value=""/></field:fieldmark-start><field:fieldmark-end/><field:fieldmark-start text:name="Bookmark277" field:type="vnd.oasis.opendocument.field.UNHANDLED"><field:param field:name="vnd.oasis.opendocument.field.code" field:value=""/></field:fieldmark-start><field:fieldmark-end/><field:fieldmark-start text:name="Bookmark278" field:type="vnd.oasis.opendocument.field.UNHANDLED"><field:param field:name="vnd.oasis.opendocument.field.code" field:value=""/></field:fieldmark-start><field:fieldmark-end/><field:fieldmark-start text:name="Bookmark279" field:type="vnd.oasis.opendocument.field.UNHANDLED"><field:param field:name="vnd.oasis.opendocument.field.code" field:value=""/></field:fieldmark-start><field:fieldmark-end/><text:a xlink:type="simple" xlink:href="#_Toc3876" office:target-frame-name="#_Toc3876" xlink:show="replace" text:style-name="Standard" text:visited-style-name="Standard"><text:span text:style-name="T2"><text:bookmark-ref text:reference-format="page" text:ref-name="_Toc3876">8</text:bookmark-ref></text:span></text:a></text:p>
      <text:p text:style-name="P8"><text:a xlink:type="simple" xlink:href="#_Toc3877" office:target-frame-name="#_Toc3877" xlink:show="replace" text:style-name="Standard" text:visited-style-name="Standard"><text:span text:style-name="T2">12.1 Régime de l'avance<text:tab/></text:span></text:a><field:fieldmark-start text:name="Bookmark280" field:type="vnd.oasis.opendocument.field.UNHANDLED"><field:param field:name="vnd.oasis.opendocument.field.code" field:value=""/></field:fieldmark-start><field:fieldmark-end/><field:fieldmark-start text:name="Bookmark281" field:type="vnd.oasis.opendocument.field.UNHANDLED"><field:param field:name="vnd.oasis.opendocument.field.code" field:value=""/></field:fieldmark-start><field:fieldmark-end/><field:fieldmark-start text:name="Bookmark282" field:type="vnd.oasis.opendocument.field.UNHANDLED"><field:param field:name="vnd.oasis.opendocument.field.code" field:value=""/></field:fieldmark-start><field:fieldmark-end/><field:fieldmark-start text:name="Bookmark283" field:type="vnd.oasis.opendocument.field.UNHANDLED"><field:param field:name="vnd.oasis.opendocument.field.code" field:value=""/></field:fieldmark-start><field:fieldmark-end/><field:fieldmark-start text:name="Bookmark284" field:type="vnd.oasis.opendocument.field.UNHANDLED"><field:param field:name="vnd.oasis.opendocument.field.code" field:value=""/></field:fieldmark-start><field:fieldmark-end/><field:fieldmark-start text:name="Bookmark285" field:type="vnd.oasis.opendocument.field.UNHANDLED"><field:param field:name="vnd.oasis.opendocument.field.code" field:value=""/></field:fieldmark-start><field:fieldmark-end/><field:fieldmark-start text:name="Bookmark286" field:type="vnd.oasis.opendocument.field.UNHANDLED"><field:param field:name="vnd.oasis.opendocument.field.code" field:value=""/></field:fieldmark-start><field:fieldmark-end/><field:fieldmark-start text:name="Bookmark287" field:type="vnd.oasis.opendocument.field.UNHANDLED"><field:param field:name="vnd.oasis.opendocument.field.code" field:value=""/></field:fieldmark-start><field:fieldmark-end/><text:a xlink:type="simple" xlink:href="#_Toc3877" office:target-frame-name="#_Toc3877" xlink:show="replace" text:style-name="Standard" text:visited-style-name="Standard"><text:span text:style-name="T2"><text:bookmark-ref text:reference-format="page" text:ref-name="_Toc3877">8</text:bookmark-ref></text:span></text:a></text:p>
      <text:p text:style-name="P8"><text:a xlink:type="simple" xlink:href="#_Toc3878" office:target-frame-name="#_Toc3878" xlink:show="replace" text:style-name="Standard" text:visited-style-name="Standard"><text:span text:style-name="T2">12.2 Dispositions complémentaires<text:tab/></text:span></text:a><field:fieldmark-start text:name="Bookmark288" field:type="vnd.oasis.opendocument.field.UNHANDLED"><field:param field:name="vnd.oasis.opendocument.field.code" field:value=""/></field:fieldmark-start><field:fieldmark-end/><field:fieldmark-start text:name="Bookmark289" field:type="vnd.oasis.opendocument.field.UNHANDLED"><field:param field:name="vnd.oasis.opendocument.field.code" field:value=""/></field:fieldmark-start><field:fieldmark-end/><field:fieldmark-start text:name="Bookmark290" field:type="vnd.oasis.opendocument.field.UNHANDLED"><field:param field:name="vnd.oasis.opendocument.field.code" field:value=""/></field:fieldmark-start><field:fieldmark-end/><field:fieldmark-start text:name="Bookmark291" field:type="vnd.oasis.opendocument.field.UNHANDLED"><field:param field:name="vnd.oasis.opendocument.field.code" field:value=""/></field:fieldmark-start><field:fieldmark-end/><field:fieldmark-start text:name="Bookmark292" field:type="vnd.oasis.opendocument.field.UNHANDLED"><field:param field:name="vnd.oasis.opendocument.field.code" field:value=""/></field:fieldmark-start><field:fieldmark-end/><field:fieldmark-start text:name="Bookmark293" field:type="vnd.oasis.opendocument.field.UNHANDLED"><field:param field:name="vnd.oasis.opendocument.field.code" field:value=""/></field:fieldmark-start><field:fieldmark-end/><field:fieldmark-start text:name="Bookmark294" field:type="vnd.oasis.opendocument.field.UNHANDLED"><field:param field:name="vnd.oasis.opendocument.field.code" field:value=""/></field:fieldmark-start><field:fieldmark-end/><field:fieldmark-start text:name="Bookmark295" field:type="vnd.oasis.opendocument.field.UNHANDLED"><field:param field:name="vnd.oasis.opendocument.field.code" field:value=""/></field:fieldmark-start><field:fieldmark-end/><text:a xlink:type="simple" xlink:href="#_Toc3878" office:target-frame-name="#_Toc3878" xlink:show="replace" text:style-name="Standard" text:visited-style-name="Standard"><text:span text:style-name="T2"><text:bookmark-ref text:reference-format="page" text:ref-name="_Toc3878">8</text:bookmark-ref></text:span></text:a></text:p>
      <text:p text:style-name="P7"><text:a xlink:type="simple" xlink:href="#_Toc3879" office:target-frame-name="#_Toc3879" xlink:show="replace" text:style-name="Standard" text:visited-style-name="Standard"><text:span text:style-name="T2">Article 13 - MODALITÉS DE REGLEMENT<text:tab/></text:span></text:a><field:fieldmark-start text:name="Bookmark296" field:type="vnd.oasis.opendocument.field.UNHANDLED"><field:param field:name="vnd.oasis.opendocument.field.code" field:value=""/></field:fieldmark-start><field:fieldmark-end/><field:fieldmark-start text:name="Bookmark297" field:type="vnd.oasis.opendocument.field.UNHANDLED"><field:param field:name="vnd.oasis.opendocument.field.code" field:value=""/></field:fieldmark-start><field:fieldmark-end/><field:fieldmark-start text:name="Bookmark298" field:type="vnd.oasis.opendocument.field.UNHANDLED"><field:param field:name="vnd.oasis.opendocument.field.code" field:value=""/></field:fieldmark-start><field:fieldmark-end/><field:fieldmark-start text:name="Bookmark299" field:type="vnd.oasis.opendocument.field.UNHANDLED"><field:param field:name="vnd.oasis.opendocument.field.code" field:value=""/></field:fieldmark-start><field:fieldmark-end/><field:fieldmark-start text:name="Bookmark300" field:type="vnd.oasis.opendocument.field.UNHANDLED"><field:param field:name="vnd.oasis.opendocument.field.code" field:value=""/></field:fieldmark-start><field:fieldmark-end/><field:fieldmark-start text:name="Bookmark301" field:type="vnd.oasis.opendocument.field.UNHANDLED"><field:param field:name="vnd.oasis.opendocument.field.code" field:value=""/></field:fieldmark-start><field:fieldmark-end/><field:fieldmark-start text:name="Bookmark302" field:type="vnd.oasis.opendocument.field.UNHANDLED"><field:param field:name="vnd.oasis.opendocument.field.code" field:value=""/></field:fieldmark-start><field:fieldmark-end/><field:fieldmark-start text:name="Bookmark303" field:type="vnd.oasis.opendocument.field.UNHANDLED"><field:param field:name="vnd.oasis.opendocument.field.code" field:value=""/></field:fieldmark-start><field:fieldmark-end/><text:a xlink:type="simple" xlink:href="#_Toc3879" office:target-frame-name="#_Toc3879" xlink:show="replace" text:style-name="Standard" text:visited-style-name="Standard"><text:span text:style-name="T2"><text:bookmark-ref text:reference-format="page" text:ref-name="_Toc3879">8</text:bookmark-ref></text:span></text:a></text:p>
      <text:p text:style-name="P7"><field:fieldmark-start text:name="Bookmark304" field:type="vnd.oasis.opendocument.field.UNHANDLED"><field:param field:name="vnd.oasis.opendocument.field.code" field:value=""/></field:fieldmark-start><text:span text:style-name="T20"><text:bookmark-ref text:reference-format="page" text:ref-name="_Toc3880">Erreur : source de la référence non trouvée</text:bookmark-ref></text:span><field:fieldmark-end/><text:span text:style-name="T20"><text:bookmark-ref text:reference-format="page" text:ref-name="_Toc3880">Erreur : source de la référence non trouvée</text:bookmark-ref></text:span></text:p>
      <text:p text:style-name="P8"><text:a xlink:type="simple" xlink:href="#_Toc3881" office:target-frame-name="#_Toc3881" xlink:show="replace" text:style-name="Standard" text:visited-style-name="Standard"><text:span text:style-name="T2">14.1 Délais de paiements<text:tab/></text:span></text:a><field:fieldmark-start text:name="Bookmark305" field:type="vnd.oasis.opendocument.field.UNHANDLED"><field:param field:name="vnd.oasis.opendocument.field.code" field:value=""/></field:fieldmark-start><field:fieldmark-end/><field:fieldmark-start text:name="Bookmark306" field:type="vnd.oasis.opendocument.field.UNHANDLED"><field:param field:name="vnd.oasis.opendocument.field.code" field:value=""/></field:fieldmark-start><field:fieldmark-end/><field:fieldmark-start text:name="Bookmark307" field:type="vnd.oasis.opendocument.field.UNHANDLED"><field:param field:name="vnd.oasis.opendocument.field.code" field:value=""/></field:fieldmark-start><field:fieldmark-end/><field:fieldmark-start text:name="Bookmark308" field:type="vnd.oasis.opendocument.field.UNHANDLED"><field:param field:name="vnd.oasis.opendocument.field.code" field:value=""/></field:fieldmark-start><field:fieldmark-end/><field:fieldmark-start text:name="Bookmark309" field:type="vnd.oasis.opendocument.field.UNHANDLED"><field:param field:name="vnd.oasis.opendocument.field.code" field:value=""/></field:fieldmark-start><field:fieldmark-end/><field:fieldmark-start text:name="Bookmark310" field:type="vnd.oasis.opendocument.field.UNHANDLED"><field:param field:name="vnd.oasis.opendocument.field.code" field:value=""/></field:fieldmark-start><field:fieldmark-end/><field:fieldmark-start text:name="Bookmark311" field:type="vnd.oasis.opendocument.field.UNHANDLED"><field:param field:name="vnd.oasis.opendocument.field.code" field:value=""/></field:fieldmark-start><field:fieldmark-end/><field:fieldmark-start text:name="Bookmark312" field:type="vnd.oasis.opendocument.field.UNHANDLED"><field:param field:name="vnd.oasis.opendocument.field.code" field:value=""/></field:fieldmark-start><field:fieldmark-end/><text:a xlink:type="simple" xlink:href="#_Toc3881" office:target-frame-name="#_Toc3881" xlink:show="replace" text:style-name="Standard" text:visited-style-name="Standard"><text:span text:style-name="T2"><text:bookmark-ref text:reference-format="page" text:ref-name="_Toc3881">8</text:bookmark-ref></text:span></text:a></text:p>
      <text:p text:style-name="P8"><text:a xlink:type="simple" xlink:href="#_Toc3882" office:target-frame-name="#_Toc3882" xlink:show="replace" text:style-name="Standard" text:visited-style-name="Standard"><text:span text:style-name="T2">14.2 Intérêts moratoires<text:tab/></text:span></text:a><field:fieldmark-start text:name="Bookmark313" field:type="vnd.oasis.opendocument.field.UNHANDLED"><field:param field:name="vnd.oasis.opendocument.field.code" field:value=""/></field:fieldmark-start><field:fieldmark-end/><field:fieldmark-start text:name="Bookmark314" field:type="vnd.oasis.opendocument.field.UNHANDLED"><field:param field:name="vnd.oasis.opendocument.field.code" field:value=""/></field:fieldmark-start><field:fieldmark-end/><field:fieldmark-start text:name="Bookmark315" field:type="vnd.oasis.opendocument.field.UNHANDLED"><field:param field:name="vnd.oasis.opendocument.field.code" field:value=""/></field:fieldmark-start><field:fieldmark-end/><field:fieldmark-start text:name="Bookmark316" field:type="vnd.oasis.opendocument.field.UNHANDLED"><field:param field:name="vnd.oasis.opendocument.field.code" field:value=""/></field:fieldmark-start><field:fieldmark-end/><field:fieldmark-start text:name="Bookmark317" field:type="vnd.oasis.opendocument.field.UNHANDLED"><field:param field:name="vnd.oasis.opendocument.field.code" field:value=""/></field:fieldmark-start><field:fieldmark-end/><field:fieldmark-start text:name="Bookmark318" field:type="vnd.oasis.opendocument.field.UNHANDLED"><field:param field:name="vnd.oasis.opendocument.field.code" field:value=""/></field:fieldmark-start><field:fieldmark-end/><field:fieldmark-start text:name="Bookmark319" field:type="vnd.oasis.opendocument.field.UNHANDLED"><field:param field:name="vnd.oasis.opendocument.field.code" field:value=""/></field:fieldmark-start><field:fieldmark-end/><field:fieldmark-start text:name="Bookmark320" field:type="vnd.oasis.opendocument.field.UNHANDLED"><field:param field:name="vnd.oasis.opendocument.field.code" field:value=""/></field:fieldmark-start><field:fieldmark-end/><text:a xlink:type="simple" xlink:href="#_Toc3882" office:target-frame-name="#_Toc3882" xlink:show="replace" text:style-name="Standard" text:visited-style-name="Standard"><text:span text:style-name="T2"><text:bookmark-ref text:reference-format="page" text:ref-name="_Toc3882">8</text:bookmark-ref></text:span></text:a></text:p>
      <text:p text:style-name="P8"><text:a xlink:type="simple" xlink:href="#_Toc3884" office:target-frame-name="#_Toc3884" xlink:show="replace" text:style-name="Standard" text:visited-style-name="Standard"><text:span text:style-name="T2">14.</text:span></text:a><text:a xlink:type="simple" xlink:href="#_Toc3884" office:target-frame-name="#_Toc3884" xlink:show="replace" text:style-name="Standard" text:visited-style-name="Standard"><text:span text:style-name="T3">3</text:span></text:a><text:a xlink:type="simple" xlink:href="#_Toc3884" office:target-frame-name="#_Toc3884" xlink:show="replace" text:style-name="Standard" text:visited-style-name="Standard"><text:span text:style-name="T2"> Présentation des demandes de paiement<text:tab/></text:span></text:a><field:fieldmark-start text:name="Bookmark329" field:type="vnd.oasis.opendocument.field.UNHANDLED"><field:param field:name="vnd.oasis.opendocument.field.code" field:value=""/></field:fieldmark-start><field:fieldmark-end/><field:fieldmark-start text:name="Bookmark330" field:type="vnd.oasis.opendocument.field.UNHANDLED"><field:param field:name="vnd.oasis.opendocument.field.code" field:value=""/></field:fieldmark-start><field:fieldmark-end/><field:fieldmark-start text:name="Bookmark331" field:type="vnd.oasis.opendocument.field.UNHANDLED"><field:param field:name="vnd.oasis.opendocument.field.code" field:value=""/></field:fieldmark-start><field:fieldmark-end/><field:fieldmark-start text:name="Bookmark332" field:type="vnd.oasis.opendocument.field.UNHANDLED"><field:param field:name="vnd.oasis.opendocument.field.code" field:value=""/></field:fieldmark-start><field:fieldmark-end/><field:fieldmark-start text:name="Bookmark333" field:type="vnd.oasis.opendocument.field.UNHANDLED"><field:param field:name="vnd.oasis.opendocument.field.code" field:value=""/></field:fieldmark-start><field:fieldmark-end/><field:fieldmark-start text:name="Bookmark334" field:type="vnd.oasis.opendocument.field.UNHANDLED"><field:param field:name="vnd.oasis.opendocument.field.code" field:value=""/></field:fieldmark-start><field:fieldmark-end/><field:fieldmark-start text:name="Bookmark335" field:type="vnd.oasis.opendocument.field.UNHANDLED"><field:param field:name="vnd.oasis.opendocument.field.code" field:value=""/></field:fieldmark-start><field:fieldmark-end/><field:fieldmark-start text:name="Bookmark336" field:type="vnd.oasis.opendocument.field.UNHANDLED"><field:param field:name="vnd.oasis.opendocument.field.code" field:value=""/></field:fieldmark-start><field:fieldmark-end/><text:a xlink:type="simple" xlink:href="#_Toc3884" office:target-frame-name="#_Toc3884" xlink:show="replace" text:style-name="Standard" text:visited-style-name="Standard"><text:span text:style-name="T2"><text:bookmark-ref text:reference-format="page" text:ref-name="_Toc3884">8</text:bookmark-ref></text:span></text:a></text:p>
      <text:p text:style-name="P8"><text:a xlink:type="simple" xlink:href="#_Toc3885" office:target-frame-name="#_Toc3885" xlink:show="replace" text:style-name="Standard" text:visited-style-name="Standard"><text:span text:style-name="T2">14.</text:span></text:a><text:a xlink:type="simple" xlink:href="#_Toc3885" office:target-frame-name="#_Toc3885" xlink:show="replace" text:style-name="Standard" text:visited-style-name="Standard"><text:span text:style-name="T3">4</text:span></text:a><text:a xlink:type="simple" xlink:href="#_Toc3885" office:target-frame-name="#_Toc3885" xlink:show="replace" text:style-name="Standard" text:visited-style-name="Standard"><text:span text:style-name="T2"> Dématérialisation des factures<text:tab/></text:span></text:a><field:fieldmark-start text:name="Bookmark337" field:type="vnd.oasis.opendocument.field.UNHANDLED"><field:param field:name="vnd.oasis.opendocument.field.code" field:value=""/></field:fieldmark-start><field:fieldmark-end/><field:fieldmark-start text:name="Bookmark338" field:type="vnd.oasis.opendocument.field.UNHANDLED"><field:param field:name="vnd.oasis.opendocument.field.code" field:value=""/></field:fieldmark-start><field:fieldmark-end/><field:fieldmark-start text:name="Bookmark339" field:type="vnd.oasis.opendocument.field.UNHANDLED"><field:param field:name="vnd.oasis.opendocument.field.code" field:value=""/></field:fieldmark-start><field:fieldmark-end/><field:fieldmark-start text:name="Bookmark340" field:type="vnd.oasis.opendocument.field.UNHANDLED"><field:param field:name="vnd.oasis.opendocument.field.code" field:value=""/></field:fieldmark-start><field:fieldmark-end/><field:fieldmark-start text:name="Bookmark341" field:type="vnd.oasis.opendocument.field.UNHANDLED"><field:param field:name="vnd.oasis.opendocument.field.code" field:value=""/></field:fieldmark-start><field:fieldmark-end/><field:fieldmark-start text:name="Bookmark342" field:type="vnd.oasis.opendocument.field.UNHANDLED"><field:param field:name="vnd.oasis.opendocument.field.code" field:value=""/></field:fieldmark-start><field:fieldmark-end/><field:fieldmark-start text:name="Bookmark343" field:type="vnd.oasis.opendocument.field.UNHANDLED"><field:param field:name="vnd.oasis.opendocument.field.code" field:value=""/></field:fieldmark-start><field:fieldmark-end/><field:fieldmark-start text:name="Bookmark344" field:type="vnd.oasis.opendocument.field.UNHANDLED"><field:param field:name="vnd.oasis.opendocument.field.code" field:value=""/></field:fieldmark-start><field:fieldmark-end/><text:a xlink:type="simple" xlink:href="#_Toc3885" office:target-frame-name="#_Toc3885" xlink:show="replace" text:style-name="Standard" text:visited-style-name="Standard"><text:span text:style-name="T2"><text:bookmark-ref text:reference-format="page" text:ref-name="_Toc3885">9</text:bookmark-ref></text:span></text:a></text:p>
      <text:p text:style-name="P7"><text:a xlink:type="simple" xlink:href="#_Toc3886" office:target-frame-name="#_Toc3886" xlink:show="replace" text:style-name="Standard" text:visited-style-name="Standard"><text:span text:style-name="T2">Article 15 - PENALITES<text:tab/></text:span></text:a><field:fieldmark-start text:name="Bookmark345" field:type="vnd.oasis.opendocument.field.UNHANDLED"><field:param field:name="vnd.oasis.opendocument.field.code" field:value=""/></field:fieldmark-start><field:fieldmark-end/><field:fieldmark-start text:name="Bookmark346" field:type="vnd.oasis.opendocument.field.UNHANDLED"><field:param field:name="vnd.oasis.opendocument.field.code" field:value=""/></field:fieldmark-start><field:fieldmark-end/><field:fieldmark-start text:name="Bookmark347" field:type="vnd.oasis.opendocument.field.UNHANDLED"><field:param field:name="vnd.oasis.opendocument.field.code" field:value=""/></field:fieldmark-start><field:fieldmark-end/><field:fieldmark-start text:name="Bookmark348" field:type="vnd.oasis.opendocument.field.UNHANDLED"><field:param field:name="vnd.oasis.opendocument.field.code" field:value=""/></field:fieldmark-start><field:fieldmark-end/><field:fieldmark-start text:name="Bookmark349" field:type="vnd.oasis.opendocument.field.UNHANDLED"><field:param field:name="vnd.oasis.opendocument.field.code" field:value=""/></field:fieldmark-start><field:fieldmark-end/><field:fieldmark-start text:name="Bookmark350" field:type="vnd.oasis.opendocument.field.UNHANDLED"><field:param field:name="vnd.oasis.opendocument.field.code" field:value=""/></field:fieldmark-start><field:fieldmark-end/><field:fieldmark-start text:name="Bookmark351" field:type="vnd.oasis.opendocument.field.UNHANDLED"><field:param field:name="vnd.oasis.opendocument.field.code" field:value=""/></field:fieldmark-start><field:fieldmark-end/><field:fieldmark-start text:name="Bookmark352" field:type="vnd.oasis.opendocument.field.UNHANDLED"><field:param field:name="vnd.oasis.opendocument.field.code" field:value=""/></field:fieldmark-start><field:fieldmark-end/><text:a xlink:type="simple" xlink:href="#_Toc3886" office:target-frame-name="#_Toc3886" xlink:show="replace" text:style-name="Standard" text:visited-style-name="Standard"><text:span text:style-name="T2"><text:bookmark-ref text:reference-format="page" text:ref-name="_Toc3886">10</text:bookmark-ref></text:span></text:a></text:p>
      <text:p text:style-name="P8"><text:soft-page-break/><text:a xlink:type="simple" xlink:href="#_Toc3887" office:target-frame-name="#_Toc3887" xlink:show="replace" text:style-name="Standard" text:visited-style-name="Standard"><text:span text:style-name="T2">15.1 Pénalités de retard<text:tab/></text:span></text:a><field:fieldmark-start text:name="Bookmark353" field:type="vnd.oasis.opendocument.field.UNHANDLED"><field:param field:name="vnd.oasis.opendocument.field.code" field:value=""/></field:fieldmark-start><field:fieldmark-end/><field:fieldmark-start text:name="Bookmark354" field:type="vnd.oasis.opendocument.field.UNHANDLED"><field:param field:name="vnd.oasis.opendocument.field.code" field:value=""/></field:fieldmark-start><field:fieldmark-end/><field:fieldmark-start text:name="Bookmark355" field:type="vnd.oasis.opendocument.field.UNHANDLED"><field:param field:name="vnd.oasis.opendocument.field.code" field:value=""/></field:fieldmark-start><field:fieldmark-end/><field:fieldmark-start text:name="Bookmark356" field:type="vnd.oasis.opendocument.field.UNHANDLED"><field:param field:name="vnd.oasis.opendocument.field.code" field:value=""/></field:fieldmark-start><field:fieldmark-end/><field:fieldmark-start text:name="Bookmark357" field:type="vnd.oasis.opendocument.field.UNHANDLED"><field:param field:name="vnd.oasis.opendocument.field.code" field:value=""/></field:fieldmark-start><field:fieldmark-end/><field:fieldmark-start text:name="Bookmark358" field:type="vnd.oasis.opendocument.field.UNHANDLED"><field:param field:name="vnd.oasis.opendocument.field.code" field:value=""/></field:fieldmark-start><field:fieldmark-end/><field:fieldmark-start text:name="Bookmark359" field:type="vnd.oasis.opendocument.field.UNHANDLED"><field:param field:name="vnd.oasis.opendocument.field.code" field:value=""/></field:fieldmark-start><field:fieldmark-end/><field:fieldmark-start text:name="Bookmark360" field:type="vnd.oasis.opendocument.field.UNHANDLED"><field:param field:name="vnd.oasis.opendocument.field.code" field:value=""/></field:fieldmark-start><field:fieldmark-end/><text:a xlink:type="simple" xlink:href="#_Toc3887" office:target-frame-name="#_Toc3887" xlink:show="replace" text:style-name="Standard" text:visited-style-name="Standard"><text:span text:style-name="T2"><text:bookmark-ref text:reference-format="page" text:ref-name="_Toc3887">10</text:bookmark-ref></text:span></text:a></text:p>
      <text:p text:style-name="P8"><text:a xlink:type="simple" xlink:href="#_Toc4545" office:target-frame-name="#_Toc4545" xlink:show="replace" text:style-name="Standard" text:visited-style-name="Standard"><text:span text:style-name="T2">15.2 Pénalités pour non respect des obligations environnementales du titulaire<text:tab/></text:span></text:a><field:fieldmark-start text:name="Bookmark361" field:type="vnd.oasis.opendocument.field.UNHANDLED"><field:param field:name="vnd.oasis.opendocument.field.code" field:value=""/></field:fieldmark-start><field:fieldmark-end/><field:fieldmark-start text:name="Bookmark362" field:type="vnd.oasis.opendocument.field.UNHANDLED"><field:param field:name="vnd.oasis.opendocument.field.code" field:value=""/></field:fieldmark-start><field:fieldmark-end/><field:fieldmark-start text:name="Bookmark363" field:type="vnd.oasis.opendocument.field.UNHANDLED"><field:param field:name="vnd.oasis.opendocument.field.code" field:value=""/></field:fieldmark-start><field:fieldmark-end/><field:fieldmark-start text:name="Bookmark364" field:type="vnd.oasis.opendocument.field.UNHANDLED"><field:param field:name="vnd.oasis.opendocument.field.code" field:value=""/></field:fieldmark-start><field:fieldmark-end/><field:fieldmark-start text:name="Bookmark365" field:type="vnd.oasis.opendocument.field.UNHANDLED"><field:param field:name="vnd.oasis.opendocument.field.code" field:value=""/></field:fieldmark-start><field:fieldmark-end/><field:fieldmark-start text:name="Bookmark366" field:type="vnd.oasis.opendocument.field.UNHANDLED"><field:param field:name="vnd.oasis.opendocument.field.code" field:value=""/></field:fieldmark-start><field:fieldmark-end/><field:fieldmark-start text:name="Bookmark367" field:type="vnd.oasis.opendocument.field.UNHANDLED"><field:param field:name="vnd.oasis.opendocument.field.code" field:value=""/></field:fieldmark-start><field:fieldmark-end/><field:fieldmark-start text:name="Bookmark368" field:type="vnd.oasis.opendocument.field.UNHANDLED"><field:param field:name="vnd.oasis.opendocument.field.code" field:value=""/></field:fieldmark-start><field:fieldmark-end/><text:a xlink:type="simple" xlink:href="#_Toc4545" office:target-frame-name="#_Toc4545" xlink:show="replace" text:style-name="Standard" text:visited-style-name="Standard"><text:span text:style-name="T2"><text:bookmark-ref text:reference-format="page" text:ref-name="_Toc4545">10</text:bookmark-ref></text:span></text:a></text:p>
      <text:p text:style-name="P8"><text:a xlink:type="simple" xlink:href="#_Toc3888" office:target-frame-name="#_Toc3888" xlink:show="replace" text:style-name="Standard" text:visited-style-name="Standard"><text:span text:style-name="T2">15.3 Pénalités pour non respect des dispositions du Code du Travail<text:tab/></text:span></text:a><field:fieldmark-start text:name="Bookmark369" field:type="vnd.oasis.opendocument.field.UNHANDLED"><field:param field:name="vnd.oasis.opendocument.field.code" field:value=""/></field:fieldmark-start><field:fieldmark-end/><field:fieldmark-start text:name="Bookmark370" field:type="vnd.oasis.opendocument.field.UNHANDLED"><field:param field:name="vnd.oasis.opendocument.field.code" field:value=""/></field:fieldmark-start><field:fieldmark-end/><field:fieldmark-start text:name="Bookmark371" field:type="vnd.oasis.opendocument.field.UNHANDLED"><field:param field:name="vnd.oasis.opendocument.field.code" field:value=""/></field:fieldmark-start><field:fieldmark-end/><field:fieldmark-start text:name="Bookmark372" field:type="vnd.oasis.opendocument.field.UNHANDLED"><field:param field:name="vnd.oasis.opendocument.field.code" field:value=""/></field:fieldmark-start><field:fieldmark-end/><field:fieldmark-start text:name="Bookmark373" field:type="vnd.oasis.opendocument.field.UNHANDLED"><field:param field:name="vnd.oasis.opendocument.field.code" field:value=""/></field:fieldmark-start><field:fieldmark-end/><field:fieldmark-start text:name="Bookmark374" field:type="vnd.oasis.opendocument.field.UNHANDLED"><field:param field:name="vnd.oasis.opendocument.field.code" field:value=""/></field:fieldmark-start><field:fieldmark-end/><field:fieldmark-start text:name="Bookmark375" field:type="vnd.oasis.opendocument.field.UNHANDLED"><field:param field:name="vnd.oasis.opendocument.field.code" field:value=""/></field:fieldmark-start><field:fieldmark-end/><field:fieldmark-start text:name="Bookmark376" field:type="vnd.oasis.opendocument.field.UNHANDLED"><field:param field:name="vnd.oasis.opendocument.field.code" field:value=""/></field:fieldmark-start><field:fieldmark-end/><text:a xlink:type="simple" xlink:href="#_Toc3888" office:target-frame-name="#_Toc3888" xlink:show="replace" text:style-name="Standard" text:visited-style-name="Standard"><text:span text:style-name="T2"><text:bookmark-ref text:reference-format="page" text:ref-name="_Toc3888">11</text:bookmark-ref></text:span></text:a></text:p>
      <text:p text:style-name="P8"><text:a xlink:type="simple" xlink:href="#_Toc3889" office:target-frame-name="#_Toc3889" xlink:show="replace" text:style-name="Standard" text:visited-style-name="Standard"><text:span text:style-name="T2">15.4 Autres pénalités<text:tab/></text:span></text:a><field:fieldmark-start text:name="Bookmark377" field:type="vnd.oasis.opendocument.field.UNHANDLED"><field:param field:name="vnd.oasis.opendocument.field.code" field:value=""/></field:fieldmark-start><field:fieldmark-end/><field:fieldmark-start text:name="Bookmark378" field:type="vnd.oasis.opendocument.field.UNHANDLED"><field:param field:name="vnd.oasis.opendocument.field.code" field:value=""/></field:fieldmark-start><field:fieldmark-end/><field:fieldmark-start text:name="Bookmark379" field:type="vnd.oasis.opendocument.field.UNHANDLED"><field:param field:name="vnd.oasis.opendocument.field.code" field:value=""/></field:fieldmark-start><field:fieldmark-end/><field:fieldmark-start text:name="Bookmark380" field:type="vnd.oasis.opendocument.field.UNHANDLED"><field:param field:name="vnd.oasis.opendocument.field.code" field:value=""/></field:fieldmark-start><field:fieldmark-end/><field:fieldmark-start text:name="Bookmark381" field:type="vnd.oasis.opendocument.field.UNHANDLED"><field:param field:name="vnd.oasis.opendocument.field.code" field:value=""/></field:fieldmark-start><field:fieldmark-end/><field:fieldmark-start text:name="Bookmark382" field:type="vnd.oasis.opendocument.field.UNHANDLED"><field:param field:name="vnd.oasis.opendocument.field.code" field:value=""/></field:fieldmark-start><field:fieldmark-end/><field:fieldmark-start text:name="Bookmark383" field:type="vnd.oasis.opendocument.field.UNHANDLED"><field:param field:name="vnd.oasis.opendocument.field.code" field:value=""/></field:fieldmark-start><field:fieldmark-end/><field:fieldmark-start text:name="Bookmark384" field:type="vnd.oasis.opendocument.field.UNHANDLED"><field:param field:name="vnd.oasis.opendocument.field.code" field:value=""/></field:fieldmark-start><field:fieldmark-end/><text:a xlink:type="simple" xlink:href="#_Toc3889" office:target-frame-name="#_Toc3889" xlink:show="replace" text:style-name="Standard" text:visited-style-name="Standard"><text:span text:style-name="T2"><text:bookmark-ref text:reference-format="page" text:ref-name="_Toc3889">11</text:bookmark-ref></text:span></text:a></text:p>
      <text:p text:style-name="P7"><text:a xlink:type="simple" xlink:href="#_Toc3890" office:target-frame-name="#_Toc3890" xlink:show="replace" text:style-name="Standard" text:visited-style-name="Standard"><text:span text:style-name="T2">Article 16 - RESILIATION ET EXECUTION DES PRESTATIONS AUX FRAIS ET RISQUES DU TITULAIRE<text:tab/></text:span></text:a><field:fieldmark-start text:name="Bookmark385" field:type="vnd.oasis.opendocument.field.UNHANDLED"><field:param field:name="vnd.oasis.opendocument.field.code" field:value=""/></field:fieldmark-start><field:fieldmark-end/><field:fieldmark-start text:name="Bookmark386" field:type="vnd.oasis.opendocument.field.UNHANDLED"><field:param field:name="vnd.oasis.opendocument.field.code" field:value=""/></field:fieldmark-start><field:fieldmark-end/><field:fieldmark-start text:name="Bookmark387" field:type="vnd.oasis.opendocument.field.UNHANDLED"><field:param field:name="vnd.oasis.opendocument.field.code" field:value=""/></field:fieldmark-start><field:fieldmark-end/><field:fieldmark-start text:name="Bookmark388" field:type="vnd.oasis.opendocument.field.UNHANDLED"><field:param field:name="vnd.oasis.opendocument.field.code" field:value=""/></field:fieldmark-start><field:fieldmark-end/><field:fieldmark-start text:name="Bookmark389" field:type="vnd.oasis.opendocument.field.UNHANDLED"><field:param field:name="vnd.oasis.opendocument.field.code" field:value=""/></field:fieldmark-start><field:fieldmark-end/><field:fieldmark-start text:name="Bookmark390" field:type="vnd.oasis.opendocument.field.UNHANDLED"><field:param field:name="vnd.oasis.opendocument.field.code" field:value=""/></field:fieldmark-start><field:fieldmark-end/><field:fieldmark-start text:name="Bookmark391" field:type="vnd.oasis.opendocument.field.UNHANDLED"><field:param field:name="vnd.oasis.opendocument.field.code" field:value=""/></field:fieldmark-start><field:fieldmark-end/><field:fieldmark-start text:name="Bookmark392" field:type="vnd.oasis.opendocument.field.UNHANDLED"><field:param field:name="vnd.oasis.opendocument.field.code" field:value=""/></field:fieldmark-start><field:fieldmark-end/><text:a xlink:type="simple" xlink:href="#_Toc3890" office:target-frame-name="#_Toc3890" xlink:show="replace" text:style-name="Standard" text:visited-style-name="Standard"><text:span text:style-name="T2"><text:bookmark-ref text:reference-format="page" text:ref-name="_Toc3890">11</text:bookmark-ref></text:span></text:a></text:p>
      <text:p text:style-name="P7"><text:a xlink:type="simple" xlink:href="#_Toc3891" office:target-frame-name="#_Toc3891" xlink:show="replace" text:style-name="Standard" text:visited-style-name="Standard"><text:span text:style-name="T2">Article 17 - CLAUSES DE GESTION DES DONNEES<text:tab/></text:span></text:a><field:fieldmark-start text:name="Bookmark393" field:type="vnd.oasis.opendocument.field.UNHANDLED"><field:param field:name="vnd.oasis.opendocument.field.code" field:value=""/></field:fieldmark-start><field:fieldmark-end/><field:fieldmark-start text:name="Bookmark394" field:type="vnd.oasis.opendocument.field.UNHANDLED"><field:param field:name="vnd.oasis.opendocument.field.code" field:value=""/></field:fieldmark-start><field:fieldmark-end/><field:fieldmark-start text:name="Bookmark395" field:type="vnd.oasis.opendocument.field.UNHANDLED"><field:param field:name="vnd.oasis.opendocument.field.code" field:value=""/></field:fieldmark-start><field:fieldmark-end/><field:fieldmark-start text:name="Bookmark396" field:type="vnd.oasis.opendocument.field.UNHANDLED"><field:param field:name="vnd.oasis.opendocument.field.code" field:value=""/></field:fieldmark-start><field:fieldmark-end/><field:fieldmark-start text:name="Bookmark397" field:type="vnd.oasis.opendocument.field.UNHANDLED"><field:param field:name="vnd.oasis.opendocument.field.code" field:value=""/></field:fieldmark-start><field:fieldmark-end/><field:fieldmark-start text:name="Bookmark398" field:type="vnd.oasis.opendocument.field.UNHANDLED"><field:param field:name="vnd.oasis.opendocument.field.code" field:value=""/></field:fieldmark-start><field:fieldmark-end/><field:fieldmark-start text:name="Bookmark399" field:type="vnd.oasis.opendocument.field.UNHANDLED"><field:param field:name="vnd.oasis.opendocument.field.code" field:value=""/></field:fieldmark-start><field:fieldmark-end/><field:fieldmark-start text:name="Bookmark400" field:type="vnd.oasis.opendocument.field.UNHANDLED"><field:param field:name="vnd.oasis.opendocument.field.code" field:value=""/></field:fieldmark-start><field:fieldmark-end/><text:a xlink:type="simple" xlink:href="#_Toc3891" office:target-frame-name="#_Toc3891" xlink:show="replace" text:style-name="Standard" text:visited-style-name="Standard"><text:span text:style-name="T2"><text:bookmark-ref text:reference-format="page" text:ref-name="_Toc3891">12</text:bookmark-ref></text:span></text:a></text:p>
      <text:p text:style-name="P8"><text:a xlink:type="simple" xlink:href="#_Toc3892" office:target-frame-name="#_Toc3892" xlink:show="replace" text:style-name="Standard" text:visited-style-name="Standard"><text:span text:style-name="T2">17.1 Les contraintes réglementaires<text:tab/></text:span></text:a><field:fieldmark-start text:name="Bookmark401" field:type="vnd.oasis.opendocument.field.UNHANDLED"><field:param field:name="vnd.oasis.opendocument.field.code" field:value=""/></field:fieldmark-start><field:fieldmark-end/><field:fieldmark-start text:name="Bookmark402" field:type="vnd.oasis.opendocument.field.UNHANDLED"><field:param field:name="vnd.oasis.opendocument.field.code" field:value=""/></field:fieldmark-start><field:fieldmark-end/><field:fieldmark-start text:name="Bookmark403" field:type="vnd.oasis.opendocument.field.UNHANDLED"><field:param field:name="vnd.oasis.opendocument.field.code" field:value=""/></field:fieldmark-start><field:fieldmark-end/><field:fieldmark-start text:name="Bookmark404" field:type="vnd.oasis.opendocument.field.UNHANDLED"><field:param field:name="vnd.oasis.opendocument.field.code" field:value=""/></field:fieldmark-start><field:fieldmark-end/><field:fieldmark-start text:name="Bookmark405" field:type="vnd.oasis.opendocument.field.UNHANDLED"><field:param field:name="vnd.oasis.opendocument.field.code" field:value=""/></field:fieldmark-start><field:fieldmark-end/><field:fieldmark-start text:name="Bookmark406" field:type="vnd.oasis.opendocument.field.UNHANDLED"><field:param field:name="vnd.oasis.opendocument.field.code" field:value=""/></field:fieldmark-start><field:fieldmark-end/><field:fieldmark-start text:name="Bookmark407" field:type="vnd.oasis.opendocument.field.UNHANDLED"><field:param field:name="vnd.oasis.opendocument.field.code" field:value=""/></field:fieldmark-start><field:fieldmark-end/><field:fieldmark-start text:name="Bookmark408" field:type="vnd.oasis.opendocument.field.UNHANDLED"><field:param field:name="vnd.oasis.opendocument.field.code" field:value=""/></field:fieldmark-start><field:fieldmark-end/><text:a xlink:type="simple" xlink:href="#_Toc3892" office:target-frame-name="#_Toc3892" xlink:show="replace" text:style-name="Standard" text:visited-style-name="Standard"><text:span text:style-name="T2"><text:bookmark-ref text:reference-format="page" text:ref-name="_Toc3892">12</text:bookmark-ref></text:span></text:a></text:p>
      <text:p text:style-name="P9"><text:a xlink:type="simple" xlink:href="#_Toc3893" office:target-frame-name="#_Toc3893" xlink:show="replace" text:style-name="Standard" text:visited-style-name="Standard"><text:span text:style-name="T2">17.1.1 Le RGS<text:tab/></text:span></text:a><field:fieldmark-start text:name="Bookmark409" field:type="vnd.oasis.opendocument.field.UNHANDLED"><field:param field:name="vnd.oasis.opendocument.field.code" field:value=""/></field:fieldmark-start><field:fieldmark-end/><field:fieldmark-start text:name="Bookmark410" field:type="vnd.oasis.opendocument.field.UNHANDLED"><field:param field:name="vnd.oasis.opendocument.field.code" field:value=""/></field:fieldmark-start><field:fieldmark-end/><field:fieldmark-start text:name="Bookmark411" field:type="vnd.oasis.opendocument.field.UNHANDLED"><field:param field:name="vnd.oasis.opendocument.field.code" field:value=""/></field:fieldmark-start><field:fieldmark-end/><field:fieldmark-start text:name="Bookmark412" field:type="vnd.oasis.opendocument.field.UNHANDLED"><field:param field:name="vnd.oasis.opendocument.field.code" field:value=""/></field:fieldmark-start><field:fieldmark-end/><field:fieldmark-start text:name="Bookmark413" field:type="vnd.oasis.opendocument.field.UNHANDLED"><field:param field:name="vnd.oasis.opendocument.field.code" field:value=""/></field:fieldmark-start><field:fieldmark-end/><field:fieldmark-start text:name="Bookmark414" field:type="vnd.oasis.opendocument.field.UNHANDLED"><field:param field:name="vnd.oasis.opendocument.field.code" field:value=""/></field:fieldmark-start><field:fieldmark-end/><field:fieldmark-start text:name="Bookmark415" field:type="vnd.oasis.opendocument.field.UNHANDLED"><field:param field:name="vnd.oasis.opendocument.field.code" field:value=""/></field:fieldmark-start><field:fieldmark-end/><field:fieldmark-start text:name="Bookmark416" field:type="vnd.oasis.opendocument.field.UNHANDLED"><field:param field:name="vnd.oasis.opendocument.field.code" field:value=""/></field:fieldmark-start><field:fieldmark-end/><text:a xlink:type="simple" xlink:href="#_Toc3893" office:target-frame-name="#_Toc3893" xlink:show="replace" text:style-name="Standard" text:visited-style-name="Standard"><text:span text:style-name="T2"><text:bookmark-ref text:reference-format="page" text:ref-name="_Toc3893">12</text:bookmark-ref></text:span></text:a></text:p>
      <text:p text:style-name="P9"><text:a xlink:type="simple" xlink:href="#_Toc3894" office:target-frame-name="#_Toc3894" xlink:show="replace" text:style-name="Standard" text:visited-style-name="Standard"><text:span text:style-name="T2">17.1.2 Le Règlement Général sur la Protection des Données (RGPD)<text:tab/></text:span></text:a><field:fieldmark-start text:name="Bookmark417" field:type="vnd.oasis.opendocument.field.UNHANDLED"><field:param field:name="vnd.oasis.opendocument.field.code" field:value=""/></field:fieldmark-start><field:fieldmark-end/><field:fieldmark-start text:name="Bookmark418" field:type="vnd.oasis.opendocument.field.UNHANDLED"><field:param field:name="vnd.oasis.opendocument.field.code" field:value=""/></field:fieldmark-start><field:fieldmark-end/><field:fieldmark-start text:name="Bookmark419" field:type="vnd.oasis.opendocument.field.UNHANDLED"><field:param field:name="vnd.oasis.opendocument.field.code" field:value=""/></field:fieldmark-start><field:fieldmark-end/><field:fieldmark-start text:name="Bookmark420" field:type="vnd.oasis.opendocument.field.UNHANDLED"><field:param field:name="vnd.oasis.opendocument.field.code" field:value=""/></field:fieldmark-start><field:fieldmark-end/><field:fieldmark-start text:name="Bookmark421" field:type="vnd.oasis.opendocument.field.UNHANDLED"><field:param field:name="vnd.oasis.opendocument.field.code" field:value=""/></field:fieldmark-start><field:fieldmark-end/><field:fieldmark-start text:name="Bookmark422" field:type="vnd.oasis.opendocument.field.UNHANDLED"><field:param field:name="vnd.oasis.opendocument.field.code" field:value=""/></field:fieldmark-start><field:fieldmark-end/><field:fieldmark-start text:name="Bookmark423" field:type="vnd.oasis.opendocument.field.UNHANDLED"><field:param field:name="vnd.oasis.opendocument.field.code" field:value=""/></field:fieldmark-start><field:fieldmark-end/><field:fieldmark-start text:name="Bookmark424" field:type="vnd.oasis.opendocument.field.UNHANDLED"><field:param field:name="vnd.oasis.opendocument.field.code" field:value=""/></field:fieldmark-start><field:fieldmark-end/><text:a xlink:type="simple" xlink:href="#_Toc3894" office:target-frame-name="#_Toc3894" xlink:show="replace" text:style-name="Standard" text:visited-style-name="Standard"><text:span text:style-name="T2"><text:bookmark-ref text:reference-format="page" text:ref-name="_Toc3894">12</text:bookmark-ref></text:span></text:a></text:p>
      <text:p text:style-name="P9"><text:a xlink:type="simple" xlink:href="#_Toc3895" office:target-frame-name="#_Toc3895" xlink:show="replace" text:style-name="Standard" text:visited-style-name="Standard"><text:span text:style-name="T2">17.1.3 Le Code du Patrimoine<text:tab/></text:span></text:a><field:fieldmark-start text:name="Bookmark425" field:type="vnd.oasis.opendocument.field.UNHANDLED"><field:param field:name="vnd.oasis.opendocument.field.code" field:value=""/></field:fieldmark-start><field:fieldmark-end/><field:fieldmark-start text:name="Bookmark426" field:type="vnd.oasis.opendocument.field.UNHANDLED"><field:param field:name="vnd.oasis.opendocument.field.code" field:value=""/></field:fieldmark-start><field:fieldmark-end/><field:fieldmark-start text:name="Bookmark427" field:type="vnd.oasis.opendocument.field.UNHANDLED"><field:param field:name="vnd.oasis.opendocument.field.code" field:value=""/></field:fieldmark-start><field:fieldmark-end/><field:fieldmark-start text:name="Bookmark428" field:type="vnd.oasis.opendocument.field.UNHANDLED"><field:param field:name="vnd.oasis.opendocument.field.code" field:value=""/></field:fieldmark-start><field:fieldmark-end/><field:fieldmark-start text:name="Bookmark429" field:type="vnd.oasis.opendocument.field.UNHANDLED"><field:param field:name="vnd.oasis.opendocument.field.code" field:value=""/></field:fieldmark-start><field:fieldmark-end/><field:fieldmark-start text:name="Bookmark430" field:type="vnd.oasis.opendocument.field.UNHANDLED"><field:param field:name="vnd.oasis.opendocument.field.code" field:value=""/></field:fieldmark-start><field:fieldmark-end/><field:fieldmark-start text:name="Bookmark431" field:type="vnd.oasis.opendocument.field.UNHANDLED"><field:param field:name="vnd.oasis.opendocument.field.code" field:value=""/></field:fieldmark-start><field:fieldmark-end/><field:fieldmark-start text:name="Bookmark432" field:type="vnd.oasis.opendocument.field.UNHANDLED"><field:param field:name="vnd.oasis.opendocument.field.code" field:value=""/></field:fieldmark-start><field:fieldmark-end/><text:a xlink:type="simple" xlink:href="#_Toc3895" office:target-frame-name="#_Toc3895" xlink:show="replace" text:style-name="Standard" text:visited-style-name="Standard"><text:span text:style-name="T2"><text:bookmark-ref text:reference-format="page" text:ref-name="_Toc3895">12</text:bookmark-ref></text:span></text:a></text:p>
      <text:p text:style-name="P8"><text:a xlink:type="simple" xlink:href="#_Toc3896" office:target-frame-name="#_Toc3896" xlink:show="replace" text:style-name="Standard" text:visited-style-name="Standard"><text:span text:style-name="T2">17.2 Les clauses générales de confidentialité<text:tab/></text:span></text:a><field:fieldmark-start text:name="Bookmark433" field:type="vnd.oasis.opendocument.field.UNHANDLED"><field:param field:name="vnd.oasis.opendocument.field.code" field:value=""/></field:fieldmark-start><field:fieldmark-end/><field:fieldmark-start text:name="Bookmark434" field:type="vnd.oasis.opendocument.field.UNHANDLED"><field:param field:name="vnd.oasis.opendocument.field.code" field:value=""/></field:fieldmark-start><field:fieldmark-end/><field:fieldmark-start text:name="Bookmark435" field:type="vnd.oasis.opendocument.field.UNHANDLED"><field:param field:name="vnd.oasis.opendocument.field.code" field:value=""/></field:fieldmark-start><field:fieldmark-end/><field:fieldmark-start text:name="Bookmark436" field:type="vnd.oasis.opendocument.field.UNHANDLED"><field:param field:name="vnd.oasis.opendocument.field.code" field:value=""/></field:fieldmark-start><field:fieldmark-end/><field:fieldmark-start text:name="Bookmark437" field:type="vnd.oasis.opendocument.field.UNHANDLED"><field:param field:name="vnd.oasis.opendocument.field.code" field:value=""/></field:fieldmark-start><field:fieldmark-end/><field:fieldmark-start text:name="Bookmark438" field:type="vnd.oasis.opendocument.field.UNHANDLED"><field:param field:name="vnd.oasis.opendocument.field.code" field:value=""/></field:fieldmark-start><field:fieldmark-end/><field:fieldmark-start text:name="Bookmark439" field:type="vnd.oasis.opendocument.field.UNHANDLED"><field:param field:name="vnd.oasis.opendocument.field.code" field:value=""/></field:fieldmark-start><field:fieldmark-end/><field:fieldmark-start text:name="Bookmark440" field:type="vnd.oasis.opendocument.field.UNHANDLED"><field:param field:name="vnd.oasis.opendocument.field.code" field:value=""/></field:fieldmark-start><field:fieldmark-end/><text:a xlink:type="simple" xlink:href="#_Toc3896" office:target-frame-name="#_Toc3896" xlink:show="replace" text:style-name="Standard" text:visited-style-name="Standard"><text:span text:style-name="T2"><text:bookmark-ref text:reference-format="page" text:ref-name="_Toc3896">12</text:bookmark-ref></text:span></text:a></text:p>
      <text:p text:style-name="P8"><text:a xlink:type="simple" xlink:href="#_Toc3897" office:target-frame-name="#_Toc3897" xlink:show="replace" text:style-name="Standard" text:visited-style-name="Standard"><text:span text:style-name="T2">17.3 Les contrôles<text:tab/></text:span></text:a><field:fieldmark-start text:name="Bookmark441" field:type="vnd.oasis.opendocument.field.UNHANDLED"><field:param field:name="vnd.oasis.opendocument.field.code" field:value=""/></field:fieldmark-start><field:fieldmark-end/><field:fieldmark-start text:name="Bookmark442" field:type="vnd.oasis.opendocument.field.UNHANDLED"><field:param field:name="vnd.oasis.opendocument.field.code" field:value=""/></field:fieldmark-start><field:fieldmark-end/><field:fieldmark-start text:name="Bookmark443" field:type="vnd.oasis.opendocument.field.UNHANDLED"><field:param field:name="vnd.oasis.opendocument.field.code" field:value=""/></field:fieldmark-start><field:fieldmark-end/><field:fieldmark-start text:name="Bookmark444" field:type="vnd.oasis.opendocument.field.UNHANDLED"><field:param field:name="vnd.oasis.opendocument.field.code" field:value=""/></field:fieldmark-start><field:fieldmark-end/><field:fieldmark-start text:name="Bookmark445" field:type="vnd.oasis.opendocument.field.UNHANDLED"><field:param field:name="vnd.oasis.opendocument.field.code" field:value=""/></field:fieldmark-start><field:fieldmark-end/><field:fieldmark-start text:name="Bookmark446" field:type="vnd.oasis.opendocument.field.UNHANDLED"><field:param field:name="vnd.oasis.opendocument.field.code" field:value=""/></field:fieldmark-start><field:fieldmark-end/><field:fieldmark-start text:name="Bookmark447" field:type="vnd.oasis.opendocument.field.UNHANDLED"><field:param field:name="vnd.oasis.opendocument.field.code" field:value=""/></field:fieldmark-start><field:fieldmark-end/><field:fieldmark-start text:name="Bookmark448" field:type="vnd.oasis.opendocument.field.UNHANDLED"><field:param field:name="vnd.oasis.opendocument.field.code" field:value=""/></field:fieldmark-start><field:fieldmark-end/><text:a xlink:type="simple" xlink:href="#_Toc3897" office:target-frame-name="#_Toc3897" xlink:show="replace" text:style-name="Standard" text:visited-style-name="Standard"><text:span text:style-name="T2"><text:bookmark-ref text:reference-format="page" text:ref-name="_Toc3897">13</text:bookmark-ref></text:span></text:a></text:p>
      <text:p text:style-name="P8"><text:a xlink:type="simple" xlink:href="#_Toc3898" office:target-frame-name="#_Toc3898" xlink:show="replace" text:style-name="Standard" text:visited-style-name="Standard"><text:span text:style-name="T2">17.4 Phase de réversibilité<text:tab/></text:span></text:a><field:fieldmark-start text:name="Bookmark449" field:type="vnd.oasis.opendocument.field.UNHANDLED"><field:param field:name="vnd.oasis.opendocument.field.code" field:value=""/></field:fieldmark-start><field:fieldmark-end/><field:fieldmark-start text:name="Bookmark450" field:type="vnd.oasis.opendocument.field.UNHANDLED"><field:param field:name="vnd.oasis.opendocument.field.code" field:value=""/></field:fieldmark-start><field:fieldmark-end/><field:fieldmark-start text:name="Bookmark451" field:type="vnd.oasis.opendocument.field.UNHANDLED"><field:param field:name="vnd.oasis.opendocument.field.code" field:value=""/></field:fieldmark-start><field:fieldmark-end/><field:fieldmark-start text:name="Bookmark452" field:type="vnd.oasis.opendocument.field.UNHANDLED"><field:param field:name="vnd.oasis.opendocument.field.code" field:value=""/></field:fieldmark-start><field:fieldmark-end/><field:fieldmark-start text:name="Bookmark453" field:type="vnd.oasis.opendocument.field.UNHANDLED"><field:param field:name="vnd.oasis.opendocument.field.code" field:value=""/></field:fieldmark-start><field:fieldmark-end/><field:fieldmark-start text:name="Bookmark454" field:type="vnd.oasis.opendocument.field.UNHANDLED"><field:param field:name="vnd.oasis.opendocument.field.code" field:value=""/></field:fieldmark-start><field:fieldmark-end/><field:fieldmark-start text:name="Bookmark455" field:type="vnd.oasis.opendocument.field.UNHANDLED"><field:param field:name="vnd.oasis.opendocument.field.code" field:value=""/></field:fieldmark-start><field:fieldmark-end/><field:fieldmark-start text:name="Bookmark456" field:type="vnd.oasis.opendocument.field.UNHANDLED"><field:param field:name="vnd.oasis.opendocument.field.code" field:value=""/></field:fieldmark-start><field:fieldmark-end/><text:a xlink:type="simple" xlink:href="#_Toc3898" office:target-frame-name="#_Toc3898" xlink:show="replace" text:style-name="Standard" text:visited-style-name="Standard"><text:span text:style-name="T2"><text:bookmark-ref text:reference-format="page" text:ref-name="_Toc3898">14</text:bookmark-ref></text:span></text:a></text:p>
      <text:p text:style-name="P7"><text:a xlink:type="simple" xlink:href="#_Toc3899" office:target-frame-name="#_Toc3899" xlink:show="replace" text:style-name="Standard" text:visited-style-name="Standard"><text:span text:style-name="T2">Article 18 - LOGICIEL E-ATTESTATIONS<text:tab/></text:span></text:a><field:fieldmark-start text:name="Bookmark457" field:type="vnd.oasis.opendocument.field.UNHANDLED"><field:param field:name="vnd.oasis.opendocument.field.code" field:value=""/></field:fieldmark-start><field:fieldmark-end/><field:fieldmark-start text:name="Bookmark458" field:type="vnd.oasis.opendocument.field.UNHANDLED"><field:param field:name="vnd.oasis.opendocument.field.code" field:value=""/></field:fieldmark-start><field:fieldmark-end/><field:fieldmark-start text:name="Bookmark459" field:type="vnd.oasis.opendocument.field.UNHANDLED"><field:param field:name="vnd.oasis.opendocument.field.code" field:value=""/></field:fieldmark-start><field:fieldmark-end/><field:fieldmark-start text:name="Bookmark460" field:type="vnd.oasis.opendocument.field.UNHANDLED"><field:param field:name="vnd.oasis.opendocument.field.code" field:value=""/></field:fieldmark-start><field:fieldmark-end/><field:fieldmark-start text:name="Bookmark461" field:type="vnd.oasis.opendocument.field.UNHANDLED"><field:param field:name="vnd.oasis.opendocument.field.code" field:value=""/></field:fieldmark-start><field:fieldmark-end/><field:fieldmark-start text:name="Bookmark462" field:type="vnd.oasis.opendocument.field.UNHANDLED"><field:param field:name="vnd.oasis.opendocument.field.code" field:value=""/></field:fieldmark-start><field:fieldmark-end/><field:fieldmark-start text:name="Bookmark463" field:type="vnd.oasis.opendocument.field.UNHANDLED"><field:param field:name="vnd.oasis.opendocument.field.code" field:value=""/></field:fieldmark-start><field:fieldmark-end/><field:fieldmark-start text:name="Bookmark464" field:type="vnd.oasis.opendocument.field.UNHANDLED"><field:param field:name="vnd.oasis.opendocument.field.code" field:value=""/></field:fieldmark-start><field:fieldmark-end/><text:a xlink:type="simple" xlink:href="#_Toc3899" office:target-frame-name="#_Toc3899" xlink:show="replace" text:style-name="Standard" text:visited-style-name="Standard"><text:span text:style-name="T2"><text:bookmark-ref text:reference-format="page" text:ref-name="_Toc3899">14</text:bookmark-ref></text:span></text:a></text:p>
      <text:p text:style-name="P7"><text:a xlink:type="simple" xlink:href="#_Toc3900" office:target-frame-name="#_Toc3900" xlink:show="replace" text:style-name="Standard" text:visited-style-name="Standard"><text:span text:style-name="T2">Article 19 - LOI APPLICABLE<text:tab/></text:span></text:a><field:fieldmark-start text:name="Bookmark465" field:type="vnd.oasis.opendocument.field.UNHANDLED"><field:param field:name="vnd.oasis.opendocument.field.code" field:value=""/></field:fieldmark-start><field:fieldmark-end/><field:fieldmark-start text:name="Bookmark466" field:type="vnd.oasis.opendocument.field.UNHANDLED"><field:param field:name="vnd.oasis.opendocument.field.code" field:value=""/></field:fieldmark-start><field:fieldmark-end/><field:fieldmark-start text:name="Bookmark467" field:type="vnd.oasis.opendocument.field.UNHANDLED"><field:param field:name="vnd.oasis.opendocument.field.code" field:value=""/></field:fieldmark-start><field:fieldmark-end/><field:fieldmark-start text:name="Bookmark468" field:type="vnd.oasis.opendocument.field.UNHANDLED"><field:param field:name="vnd.oasis.opendocument.field.code" field:value=""/></field:fieldmark-start><field:fieldmark-end/><field:fieldmark-start text:name="Bookmark469" field:type="vnd.oasis.opendocument.field.UNHANDLED"><field:param field:name="vnd.oasis.opendocument.field.code" field:value=""/></field:fieldmark-start><field:fieldmark-end/><field:fieldmark-start text:name="Bookmark470" field:type="vnd.oasis.opendocument.field.UNHANDLED"><field:param field:name="vnd.oasis.opendocument.field.code" field:value=""/></field:fieldmark-start><field:fieldmark-end/><field:fieldmark-start text:name="Bookmark471" field:type="vnd.oasis.opendocument.field.UNHANDLED"><field:param field:name="vnd.oasis.opendocument.field.code" field:value=""/></field:fieldmark-start><field:fieldmark-end/><field:fieldmark-start text:name="Bookmark472" field:type="vnd.oasis.opendocument.field.UNHANDLED"><field:param field:name="vnd.oasis.opendocument.field.code" field:value=""/></field:fieldmark-start><field:fieldmark-end/><text:a xlink:type="simple" xlink:href="#_Toc3900" office:target-frame-name="#_Toc3900" xlink:show="replace" text:style-name="Standard" text:visited-style-name="Standard"><text:span text:style-name="T2"><text:bookmark-ref text:reference-format="page" text:ref-name="_Toc3900">14</text:bookmark-ref></text:span></text:a></text:p>
      <text:p text:style-name="P7"><text:a xlink:type="simple" xlink:href="#_Toc3901" office:target-frame-name="#_Toc3901" xlink:show="replace" text:style-name="Standard" text:visited-style-name="Standard"><text:span text:style-name="T2">Article 20 - CONFORMITE AUX NORMES<text:tab/></text:span></text:a><field:fieldmark-start text:name="Bookmark473" field:type="vnd.oasis.opendocument.field.UNHANDLED"><field:param field:name="vnd.oasis.opendocument.field.code" field:value=""/></field:fieldmark-start><field:fieldmark-end/><field:fieldmark-start text:name="Bookmark474" field:type="vnd.oasis.opendocument.field.UNHANDLED"><field:param field:name="vnd.oasis.opendocument.field.code" field:value=""/></field:fieldmark-start><field:fieldmark-end/><field:fieldmark-start text:name="Bookmark475" field:type="vnd.oasis.opendocument.field.UNHANDLED"><field:param field:name="vnd.oasis.opendocument.field.code" field:value=""/></field:fieldmark-start><field:fieldmark-end/><field:fieldmark-start text:name="Bookmark476" field:type="vnd.oasis.opendocument.field.UNHANDLED"><field:param field:name="vnd.oasis.opendocument.field.code" field:value=""/></field:fieldmark-start><field:fieldmark-end/><field:fieldmark-start text:name="Bookmark477" field:type="vnd.oasis.opendocument.field.UNHANDLED"><field:param field:name="vnd.oasis.opendocument.field.code" field:value=""/></field:fieldmark-start><field:fieldmark-end/><field:fieldmark-start text:name="Bookmark478" field:type="vnd.oasis.opendocument.field.UNHANDLED"><field:param field:name="vnd.oasis.opendocument.field.code" field:value=""/></field:fieldmark-start><field:fieldmark-end/><field:fieldmark-start text:name="Bookmark479" field:type="vnd.oasis.opendocument.field.UNHANDLED"><field:param field:name="vnd.oasis.opendocument.field.code" field:value=""/></field:fieldmark-start><field:fieldmark-end/><field:fieldmark-start text:name="Bookmark480" field:type="vnd.oasis.opendocument.field.UNHANDLED"><field:param field:name="vnd.oasis.opendocument.field.code" field:value=""/></field:fieldmark-start><field:fieldmark-end/><text:a xlink:type="simple" xlink:href="#_Toc3901" office:target-frame-name="#_Toc3901" xlink:show="replace" text:style-name="Standard" text:visited-style-name="Standard"><text:span text:style-name="T2"><text:bookmark-ref text:reference-format="page" text:ref-name="_Toc3901">14</text:bookmark-ref></text:span></text:a></text:p>
      <text:p text:style-name="P7"><text:a xlink:type="simple" xlink:href="#_Toc3902" office:target-frame-name="#_Toc3902" xlink:show="replace" text:style-name="Standard" text:visited-style-name="Standard"><text:span text:style-name="T2">Article 21 - ASSURANCES<text:tab/></text:span></text:a><field:fieldmark-start text:name="Bookmark481" field:type="vnd.oasis.opendocument.field.UNHANDLED"><field:param field:name="vnd.oasis.opendocument.field.code" field:value=""/></field:fieldmark-start><field:fieldmark-end/><field:fieldmark-start text:name="Bookmark482" field:type="vnd.oasis.opendocument.field.UNHANDLED"><field:param field:name="vnd.oasis.opendocument.field.code" field:value=""/></field:fieldmark-start><field:fieldmark-end/><field:fieldmark-start text:name="Bookmark483" field:type="vnd.oasis.opendocument.field.UNHANDLED"><field:param field:name="vnd.oasis.opendocument.field.code" field:value=""/></field:fieldmark-start><field:fieldmark-end/><field:fieldmark-start text:name="Bookmark484" field:type="vnd.oasis.opendocument.field.UNHANDLED"><field:param field:name="vnd.oasis.opendocument.field.code" field:value=""/></field:fieldmark-start><field:fieldmark-end/><field:fieldmark-start text:name="Bookmark485" field:type="vnd.oasis.opendocument.field.UNHANDLED"><field:param field:name="vnd.oasis.opendocument.field.code" field:value=""/></field:fieldmark-start><field:fieldmark-end/><field:fieldmark-start text:name="Bookmark486" field:type="vnd.oasis.opendocument.field.UNHANDLED"><field:param field:name="vnd.oasis.opendocument.field.code" field:value=""/></field:fieldmark-start><field:fieldmark-end/><field:fieldmark-start text:name="Bookmark487" field:type="vnd.oasis.opendocument.field.UNHANDLED"><field:param field:name="vnd.oasis.opendocument.field.code" field:value=""/></field:fieldmark-start><field:fieldmark-end/><field:fieldmark-start text:name="Bookmark488" field:type="vnd.oasis.opendocument.field.UNHANDLED"><field:param field:name="vnd.oasis.opendocument.field.code" field:value=""/></field:fieldmark-start><field:fieldmark-end/><text:a xlink:type="simple" xlink:href="#_Toc3902" office:target-frame-name="#_Toc3902" xlink:show="replace" text:style-name="Standard" text:visited-style-name="Standard"><text:span text:style-name="T2"><text:bookmark-ref text:reference-format="page" text:ref-name="_Toc3902">15</text:bookmark-ref></text:span></text:a></text:p>
      <text:p text:style-name="P7"><text:a xlink:type="simple" xlink:href="#_Toc3903" office:target-frame-name="#_Toc3903" xlink:show="replace" text:style-name="Standard" text:visited-style-name="Standard"><text:span text:style-name="T2">Article 22 - DEROGATIONS AUX DOCUMENTS GENERAUX<text:tab/></text:span></text:a><field:fieldmark-start text:name="Bookmark489" field:type="vnd.oasis.opendocument.field.UNHANDLED"><field:param field:name="vnd.oasis.opendocument.field.code" field:value=""/></field:fieldmark-start><field:fieldmark-end/><field:fieldmark-start text:name="Bookmark490" field:type="vnd.oasis.opendocument.field.UNHANDLED"><field:param field:name="vnd.oasis.opendocument.field.code" field:value=""/></field:fieldmark-start><field:fieldmark-end/><field:fieldmark-start text:name="Bookmark491" field:type="vnd.oasis.opendocument.field.UNHANDLED"><field:param field:name="vnd.oasis.opendocument.field.code" field:value=""/></field:fieldmark-start><field:fieldmark-end/><field:fieldmark-start text:name="Bookmark492" field:type="vnd.oasis.opendocument.field.UNHANDLED"><field:param field:name="vnd.oasis.opendocument.field.code" field:value=""/></field:fieldmark-start><field:fieldmark-end/><field:fieldmark-start text:name="Bookmark493" field:type="vnd.oasis.opendocument.field.UNHANDLED"><field:param field:name="vnd.oasis.opendocument.field.code" field:value=""/></field:fieldmark-start><field:fieldmark-end/><field:fieldmark-start text:name="Bookmark494" field:type="vnd.oasis.opendocument.field.UNHANDLED"><field:param field:name="vnd.oasis.opendocument.field.code" field:value=""/></field:fieldmark-start><field:fieldmark-end/><field:fieldmark-start text:name="Bookmark495" field:type="vnd.oasis.opendocument.field.UNHANDLED"><field:param field:name="vnd.oasis.opendocument.field.code" field:value=""/></field:fieldmark-start><field:fieldmark-end/><field:fieldmark-start text:name="Bookmark496" field:type="vnd.oasis.opendocument.field.UNHANDLED"><field:param field:name="vnd.oasis.opendocument.field.code" field:value=""/></field:fieldmark-start><field:fieldmark-end/><text:a xlink:type="simple" xlink:href="#_Toc3903" office:target-frame-name="#_Toc3903" xlink:show="replace" text:style-name="Standard" text:visited-style-name="Standard"><text:span text:style-name="T2"><text:bookmark-ref text:reference-format="page" text:ref-name="_Toc3903">15</text:bookmark-ref></text:span></text:a></text:p>
      <text:list xml:id="list1999358145" text:style-name="WWNum2">
        <text:list-item>
          <text:h text:style-name="P48" text:outline-level="1"><text:bookmark-start text:name="_Toc3844"/>OBJET ET DURÉE DU MARCHE<text:bookmark-end text:name="_Toc3844"/></text:h>
          <text:list>
            <text:list-item>
              <text:h text:style-name="P51" text:outline-level="2"><text:bookmark-start text:name="_Toc3845"/>Intitulé et Objet des prestations<text:bookmark-end text:name="_Toc3845"/></text:h>
            </text:list-item>
          </text:list>
        </text:list-item>
      </text:list>
      <text:p text:style-name="P33"><text:s/>Intitulé de la consultation :</text:p>
      <text:p text:style-name="P33"><text:s/>Animations de fin d'année 2023 et les voeux à la population 2024 pour la mairie des 1er et 7e arrondissements et ses équipements transférés_Alloti en 4 lots </text:p>
      <text:p text:style-name="P33">La présente consultation a pour objet : Dans le cadre des festivités de fin d'année 2023, la mairie des 1er et 7e arrondissements souhaite proposer diverses prestations et manifestations de quartier sur le thème de l'hiver et des fêtes de fin d'année et une cérémonie de voeux 2024 à la population_Les besoins sont répartis en 4 lots</text:p>
      <text:list xml:id="list152148010088362" text:continue-numbering="true" text:style-name="WWNum2">
        <text:list-item>
          <text:list>
            <text:list-item>
              <text:h text:style-name="P51" text:outline-level="2"><text:bookmark-start text:name="_Toc3846"/>Procédure<text:bookmark-end text:name="_Toc3846"/></text:h>
            </text:list-item>
          </text:list>
        </text:list-item>
      </text:list>
      <text:p text:style-name="P36"><text:s/>MAPA OUVERT AVEC BOAMP - selon les articles suivants : articles L2123-1, R2123-1-1°, R2123-4 et 5 du Code de la commande publique. </text:p>
      <text:list xml:id="list152147328071876" text:continue-numbering="true" text:style-name="WWNum2">
        <text:list-item>
          <text:list>
            <text:list-item>
              <text:h text:style-name="P51" text:outline-level="2"><text:bookmark-start text:name="_Toc3847"/>Décomposition en Lots, Tranches et postes<text:bookmark-end text:name="_Toc3847"/></text:h>
              <text:list>
                <text:list-item>
                  <text:h text:style-name="P52" text:outline-level="3"><text:bookmark-start text:name="_Toc3848"/>Décomposition en lots<text:bookmark-end text:name="_Toc3848"/></text:h>
                </text:list-item>
              </text:list>
            </text:list-item>
          </text:list>
        </text:list-item>
      </text:list>
      <text:p text:style-name="P33">L'ensemble des prestations est réparti en plusieurs lots traités par marchés séparés et définis comme suit :</text:p>
      <text:p text:style-name="P12"/>
      <text:p text:style-name="P12"/>
      <table:table table:name="Tableau1" table:style-name="Tableau1">
        <table:table-column table:style-name="Tableau1.A"/>
        <table:table-column table:style-name="Tableau1.B"/>
        <table:table-row table:style-name="Tableau1.1">
          <table:table-cell table:style-name="Tableau1.A1" office:value-type="string">
            <text:p text:style-name="P37">N°</text:p>
          </table:table-cell>
          <table:table-cell table:style-name="Tableau1.A1" office:value-type="string">
            <text:p text:style-name="P37">Intitulés lots séparés</text:p>
          </table:table-cell>
        </table:table-row>
        <table:table-row table:style-name="Tableau1.1">
          <table:table-cell table:style-name="Tableau1.A2" office:value-type="string">
            <text:p text:style-name="P34">1</text:p>
          </table:table-cell>
          <table:table-cell table:style-name="Tableau1.A2" office:value-type="string">
            <text:p text:style-name="P34">Organisation et animations sur la thématique de l'hiver et des fêtes de fin d'année</text:p>
          </table:table-cell>
        </table:table-row>
        <table:table-row table:style-name="Tableau1.1">
          <table:table-cell table:style-name="Tableau1.A2" office:value-type="string">
            <text:p text:style-name="P34">2</text:p>
          </table:table-cell>
          <table:table-cell table:style-name="Tableau1.A2" office:value-type="string">
            <text:p text:style-name="P34">Organisation et animation d'un Escape-game/Escape Room à destination à destination des 6/12 ans</text:p>
          </table:table-cell>
        </table:table-row>
        <table:table-row table:style-name="Tableau1.1">
          <table:table-cell table:style-name="Tableau1.A2" office:value-type="string">
            <text:p text:style-name="P34">3</text:p>
          </table:table-cell>
          <table:table-cell table:style-name="Tableau1.A2" office:value-type="string">
            <text:p text:style-name="P34">Création de décoration d’<text:span text:style-name="T21">un</text:span> site (intérieur et extérieur) sur le thème de l'hiver et des fêtes de fin d'année à Marseille</text:p>
          </table:table-cell>
        </table:table-row>
        <table:table-row table:style-name="Tableau1.1">
          <table:table-cell table:style-name="Tableau1.A2" office:value-type="string">
            <text:p text:style-name="P34">4</text:p>
          </table:table-cell>
          <table:table-cell table:style-name="Tableau1.A2" office:value-type="string">
            <text:p text:style-name="P34">Organisation de la cérémonie des vœux 2024 à la population</text:p>
          </table:table-cell>
        </table:table-row>
      </table:table>
      <text:list xml:id="list152148604851513" text:continue-numbering="true" text:style-name="WWNum2">
        <text:list-item>
          <text:list>
            <text:list-item>
              <text:list>
                <text:list-item>
                  <text:h text:style-name="P52" text:outline-level="3"><text:bookmark-start text:name="_Toc3849"/>Décomposition en tranches<text:bookmark-end text:name="_Toc3849"/></text:h>
                </text:list-item>
              </text:list>
            </text:list-item>
          </text:list>
        </text:list-item>
      </text:list>
      <text:p text:style-name="P33">L'ensemble des prestations n'est pas subdivisé en tranches.</text:p>
      <text:list xml:id="list152148650123659" text:continue-numbering="true" text:style-name="WWNum2">
        <text:list-item>
          <text:list>
            <text:list-item>
              <text:list>
                <text:list-item>
                  <text:h text:style-name="P52" text:outline-level="3"><text:bookmark-start text:name="_Toc3850"/>Décomposition en postes<text:bookmark-end text:name="_Toc3850"/></text:h>
                </text:list-item>
              </text:list>
            </text:list-item>
          </text:list>
        </text:list-item>
      </text:list>
      <text:p text:style-name="P33">L'ensemble des prestations n'est pas subdivisé en postes.</text:p>
      <text:list xml:id="list152147344363640" text:continue-numbering="true" text:style-name="WWNum2">
        <text:list-item>
          <text:list>
            <text:list-item>
              <text:h text:style-name="P51" text:outline-level="2"><text:bookmark-start text:name="_Toc3851"/>Modalités d'exécution des tranches optionnelles<text:bookmark-end text:name="_Toc3851"/></text:h>
            </text:list-item>
          </text:list>
        </text:list-item>
      </text:list>
      <text:p text:style-name="P33">L'ensemble des prestations n'est pas subdivisé en tranches.</text:p>
      <text:list xml:id="list152147901807500" text:continue-numbering="true" text:style-name="WWNum2">
        <text:list-item>
          <text:list>
            <text:list-item>
              <text:h text:style-name="P51" text:outline-level="2"><text:bookmark-start text:name="_Toc3852"/>Accord-cadre à bons de commande<text:bookmark-end text:name="_Toc3852"/></text:h>
            </text:list-item>
          </text:list>
        </text:list-item>
      </text:list>
      <text:p text:style-name="Standard"><text:span text:style-name="T8"><text:s/>Les prestations </text:span><text:span text:style-name="T9">ne</text:span><text:span text:style-name="T8"> font </text:span><text:span text:style-name="T9">pas </text:span><text:span text:style-name="T8">l'objet de bons de commande.</text:span></text:p>
      <text:list xml:id="list152147000134994" text:continue-numbering="true" text:style-name="WWNum2">
        <text:list-item>
          <text:list>
            <text:list-item>
              <text:h text:style-name="P51" text:outline-level="2"><text:bookmark-start text:name="_Toc3853"/><text:soft-page-break/>Date d'effet du marché<text:bookmark-end text:name="_Toc3853"/></text:h>
            </text:list-item>
          </text:list>
        </text:list-item>
      </text:list>
      <text:p text:style-name="P33"><text:s/>La date de début de la période de validité et d'exécution du marché est la date de notification du marché au titulaire.</text:p>
      <text:list xml:id="list152147832584207" text:continue-numbering="true" text:style-name="WWNum2">
        <text:list-item>
          <text:list>
            <text:list-item>
              <text:h text:style-name="P51" text:outline-level="2"><text:bookmark-start text:name="_Toc3854"/>Durée du marché - Période de validité<text:bookmark-end text:name="_Toc3854"/></text:h>
            </text:list-item>
          </text:list>
        </text:list-item>
      </text:list>
      <text:p text:style-name="P26">La durée du marché se définit comme suit : </text:p>
      <text:p text:style-name="P26">De la notification du marché au titulaire, jusqu'à la fin des prestations décrites au CCTP pour chacun des lots.</text:p>
      <text:list xml:id="list152148096194016" text:continue-numbering="true" text:style-name="WWNum2">
        <text:list-item>
          <text:list>
            <text:list-item>
              <text:h text:style-name="P51" text:outline-level="2"><text:bookmark-start text:name="_Toc3855"/>Clause obligatoire d'insertion par l'activité économique<text:bookmark-end text:name="_Toc3855"/></text:h>
            </text:list-item>
          </text:list>
        </text:list-item>
      </text:list>
      <text:p text:style-name="P33">Le marché ne prévoit pas la mise en place d'une clause obligatoire d'insertion par l'activité économique.</text:p>
      <text:list xml:id="list152147609590860" text:continue-numbering="true" text:style-name="WWNum2">
        <text:list-item>
          <text:h text:style-name="P49" text:outline-level="1"><text:bookmark-start text:name="_Toc3857"/>DOCUMENTS CONTRACTUELS<text:bookmark-end text:name="_Toc3857"/></text:h>
        </text:list-item>
      </text:list>
      <text:p text:style-name="Standard"><text:span text:style-name="T13">Par dérogation à l'article 4.1 du C.C.A.G. FCS</text:span><text:span text:style-name="T8">, les pièces constitutives du marché sont les suivantes par ordre de priorité décroissante :</text:span></text:p>
      <text:p text:style-name="P44"><text:span text:style-name="T8"><text:s/>- L'Acte d'Engagement (AE) </text:span><text:span text:style-name="T9">pour chacun des lots et son annexe pour les lots 1, 2 et 4, <text:s/></text:span><text:span text:style-name="T10">le <text:s/>document</text:span><text:span text:style-name="T9"> « Protection des données et Politique de sécurité »</text:span></text:p>
      <text:p text:style-name="P33"><text:s/>- Le présent cahier des clauses administratives particulières (C.C.A.P.),</text:p>
      <text:p text:style-name="P33"><text:s/>- Le document intitulé Cahier des Clauses Techniques Particulières (C.C.T.P.),</text:p>
      <text:p text:style-name="P33"><text:s/>- Le cahier des clauses administratives générales (C.C.A.G.) applicable aux marchés publics de Fournitures courantes et de services approuvé par l'arrêté du 30 mars 2021 publié au JORF du 1er avril 2021,</text:p>
      <text:p text:style-name="Standard"><text:span text:style-name="T8">- La Décomposition du Prix Global et Forfaitaire (D.P.G.F.) </text:span><text:span text:style-name="T9">pour chacun des lots</text:span><text:span text:style-name="T8">.</text:span></text:p>
      <text:list xml:id="list152148279731294" text:continue-numbering="true" text:style-name="WWNum2">
        <text:list-item>
          <text:h text:style-name="P49" text:outline-level="1"><text:bookmark-start text:name="_Toc3858"/>DÉLAIS D<text:bookmark-end text:name="_Toc3858"/>’EXÉCUTION</text:h>
          <text:list>
            <text:list-item>
              <text:h text:style-name="P51" text:outline-level="2"><text:bookmark-start text:name="_Toc3859"/>Délais<text:bookmark-end text:name="_Toc3859"/></text:h>
            </text:list-item>
          </text:list>
        </text:list-item>
      </text:list>
      <text:p text:style-name="P54"><text:span text:style-name="T8">Le délai </text:span><text:span text:style-name="T11">d'exécution</text:span><text:span text:style-name="T8"> sont renseignés dans le Cahier des Clauses Techniques Particulières ( CCTP). Le délai d'exécution commence à courir à compter de la date de notification du marché au titulaire.</text:span></text:p>
      <text:list xml:id="list152148384022565" text:continue-numbering="true" text:style-name="WWNum2">
        <text:list-item>
          <text:list>
            <text:list-item>
              <text:h text:style-name="P51" text:outline-level="2"><text:bookmark-start text:name="_Toc3860"/>Émission des bons de commande <text:bookmark-end text:name="_Toc3860"/></text:h>
            </text:list-item>
          </text:list>
        </text:list-item>
      </text:list>
      <text:p text:style-name="P33">Sans objet</text:p>
      <text:list xml:id="list152147500141615" text:continue-numbering="true" text:style-name="WWNum2">
        <text:list-item>
          <text:h text:style-name="P49" text:outline-level="1"><text:bookmark-start text:name="_Toc3861"/>ENTREPRISES G<text:bookmark-end text:name="_Toc3861"/>ROUPÉES</text:h>
        </text:list-item>
      </text:list>
      <text:p text:style-name="P33">Le mandataire du groupement représente l'ensemble des entrepreneurs, vis-à-vis du représentant du pouvoir adjudicateur pour l'exécution du marché.</text:p>
      <text:p text:style-name="P35">Il assure, sous sa responsabilité, la coordination de ces entrepreneurs.</text:p>
      <text:p text:style-name="P33">Dans le cas d'entrepreneurs groupés conjoints, le mandataire est solidaire de chacun des membres du groupement dans les obligations contractuelles de celui-ci à l'égard de la personne publique jusqu'à la date à laquelle ces obligations prennent fin.</text:p>
      <text:p text:style-name="P33"><text:soft-page-break/>Dans le cas d'entrepreneurs groupés solidaires, si le marché ne désigne pas l'entrepreneur mandataire, celui qui est énuméré le premier dans l'acte d'engagement est le mandataire des autres entrepreneurs.</text:p>
      <text:list xml:id="list152146543611662" text:continue-numbering="true" text:style-name="WWNum2">
        <text:list-item>
          <text:h text:style-name="P49" text:outline-level="1"><text:bookmark-start text:name="_Toc3862"/>CONDITIONS D<text:bookmark-end text:name="_Toc3862"/>’EXÉCUTION</text:h>
          <text:list>
            <text:list-item>
              <text:h text:style-name="P51" text:outline-level="2"><text:bookmark-start text:name="_Toc3863"/>Transport <text:s/>et Emballages<text:bookmark-end text:name="_Toc3863"/></text:h>
            </text:list-item>
          </text:list>
        </text:list-item>
      </text:list>
      <text:p text:style-name="P33">Les frais de transport sont à la charge du titulaire.</text:p>
      <text:p text:style-name="P33">Conformément à l'article 20.3 du CCAG FCS, le transport, le conditionnement, le chargement et le déchargement s'effectuent sous la responsabilité du titulaire.</text:p>
      <text:p text:style-name="P33">Par dérogation aux dispositions de l'article 20 du CCAG FCS, les dispositions relatives au stockage, emballage et transport sont les suivantes :</text:p>
      <text:p text:style-name="P39"><text:s/>- à la charge du titulaire du marché.</text:p>
      <text:p text:style-name="P33"><text:s/>Il n'est pas prévu de dispositions particulières.</text:p>
      <text:p text:style-name="P13"/>
      <text:list xml:id="list152147273764610" text:continue-numbering="true" text:style-name="WWNum2">
        <text:list-item>
          <text:list>
            <text:list-item>
              <text:h text:style-name="P51" text:outline-level="2"><text:bookmark-start text:name="_Toc3864"/>Lieux d'exécution<text:bookmark-end text:name="_Toc3864"/></text:h>
            </text:list-item>
          </text:list>
        </text:list-item>
      </text:list>
      <text:p text:style-name="P26">Les lieux d'exécutions pour chacun des lots sont fixés au Cahier des Charges Techniques Particulières (C<text:span text:style-name="T21">C</text:span>TP).</text:p>
      <text:list xml:id="list152148307951385" text:continue-numbering="true" text:style-name="WWNum2">
        <text:list-item>
          <text:h text:style-name="P47" text:outline-level="1"><text:span text:style-name="T5">C</text:span><text:bookmark-start text:name="_Toc3865"/><text:span text:style-name="T5">ONDITIONS PARTICULIÈRES D</text:span><text:bookmark-end text:name="_Toc3865"/><text:span text:style-name="T5">’EXÉCUTION</text:span></text:h>
        </text:list-item>
      </text:list>
      <text:p text:style-name="P33"><text:s/>Le C.C.T.P. du marché fixe les conditions particulières d'exécution.</text:p>
      <text:list xml:id="list152147381008734" text:continue-numbering="true" text:style-name="WWNum2">
        <text:list-item>
          <text:h text:style-name="P49" text:outline-level="1"><text:bookmark-start text:name="_Toc3866"/>OPÉRATIONS DE VÉRIFICATIONS / ADMISSION<text:bookmark-end text:name="_Toc3866"/></text:h>
          <text:list>
            <text:list-item>
              <text:h text:style-name="P51" text:outline-level="2"><text:bookmark-start text:name="_Toc3867"/>Vérifications<text:bookmark-end text:name="_Toc3867"/></text:h>
            </text:list-item>
          </text:list>
        </text:list-item>
      </text:list>
      <text:p text:style-name="P33">Les opérations de vérifications prévues ci-dessous sont effectuées dans les conditions prévues aux articles 27 à 29 du CCAG/FCS :</text:p>
      <text:p text:style-name="P12"/>
      <text:p text:style-name="P35">Vérification quantitative : Lors des prestations, le réceptionnaire procède à des vérifications quantitatives entre les <text:s/>prestations contractualisées et les prestations effectuées.</text:p>
      <text:p text:style-name="P12"/>
      <text:p text:style-name="P35">Vérification qualitative : Lors de la livraison, le réceptionnaire procède à des vérifications qualitatives et indiquera, s'il y a lieu, au titulaire tout défaut constaté par rapport aux prestations effectuées contractualisées.</text:p>
      <text:p text:style-name="P35">L'article 27.3 du CCAG/FCS n'est pas applicable.</text:p>
      <text:list xml:id="list152147571992438" text:continue-numbering="true" text:style-name="WWNum2">
        <text:list-item>
          <text:list>
            <text:list-item>
              <text:h text:style-name="P51" text:outline-level="2"><text:bookmark-start text:name="_Toc3868"/><text:soft-page-break/>Admission<text:bookmark-end text:name="_Toc3868"/></text:h>
            </text:list-item>
          </text:list>
        </text:list-item>
      </text:list>
      <text:p text:style-name="Standard"><text:span text:style-name="T8">Suite aux vérifications, les décisions d'admission, de réfaction, d'ajournement ou de rejet des </text:span><text:span text:style-name="T11">prestations</text:span><text:span text:style-name="T8">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3">prestations</text:span><text:span text:style-name="T8"> est réputée acquise.</text:span></text:p>
      <text:list xml:id="list152148498639793" text:continue-numbering="true" text:style-name="WWNum2">
        <text:list-item>
          <text:h text:style-name="P49" text:outline-level="1"><text:bookmark-start text:name="_Toc3869"/>GARANTIE CONTRACTUELLE<text:bookmark-end text:name="_Toc3869"/></text:h>
          <text:list>
            <text:list-item>
              <text:h text:style-name="P51" text:outline-level="2"><text:bookmark-start text:name="_Toc3870"/>Durée de garantie<text:bookmark-end text:name="_Toc3870"/></text:h>
            </text:list-item>
          </text:list>
        </text:list-item>
      </text:list>
      <text:p text:style-name="P26">Par dérogation à l'article 33.1 du CCAG/FCS, les prestations font l'objet d'une garantie de conformité aux CCTP.</text:p>
      <text:p text:style-name="P27">Néanmoins, si le titulaire a proposé dans son offre des garanties supérieures, elles seront mentionnées dans son mémoire technique et contractualisées. </text:p>
      <text:list xml:id="list152148165900577" text:continue-numbering="true" text:style-name="WWNum2">
        <text:list-item>
          <text:list>
            <text:list-item>
              <text:h text:style-name="P51" text:outline-level="2"><text:bookmark-start text:name="_Toc3871"/>Point de départ de la garantie<text:bookmark-end text:name="_Toc3871"/></text:h>
            </text:list-item>
          </text:list>
        </text:list-item>
      </text:list>
      <text:p text:style-name="P33">Conformément à l'article 33.1 du CCAG/FCS, le point de départ du délai de garantie est la date de notification de la décision d'admission.</text:p>
      <text:list xml:id="list152148537366696" text:continue-numbering="true" text:style-name="WWNum2">
        <text:list-item>
          <text:h text:style-name="P49" text:outline-level="1"><text:bookmark-start text:name="_Toc4318"/>PROPRIÉTÉ INTELLECTUELLE ET UTILISATION DES R<text:bookmark-end text:name="_Toc4318"/>ÉSULTATS</text:h>
        </text:list-item>
      </text:list>
      <text:p text:style-name="P33">L'utilisation des résultats, et notamment les droits respectifs du pouvoir adjudicateur et du titulaire en la matière, sont définis à l'article 37 du CCAG FCS.</text:p>
      <text:p text:style-name="P35">Il n'est pas prévu de disposition particulière.</text:p>
      <text:list xml:id="list152148313953133" text:continue-numbering="true" text:style-name="WWNum2">
        <text:list-item>
          <text:h text:style-name="P50" text:outline-level="1"><text:bookmark-start text:name="_Toc4557"/>CONFIDENTIALITÉ ET MESURES DE SÉCURIT<text:bookmark-end text:name="_Toc4557"/>É</text:h>
        </text:list-item>
      </text:list>
      <text:p text:style-name="P33"><text:s/>Les dispositions du CCAG FCS (articles 5 et 14) s'appliquent, sans dispositions particulières.</text:p>
      <text:list xml:id="list152148021629189" text:continue-numbering="true" text:style-name="WWNum2">
        <text:list-item>
          <text:h text:style-name="P49" text:outline-level="1"><text:bookmark-start text:name="_Toc3872"/>MODALITÉS DE DÉTERMINATION DES PRIX<text:bookmark-end text:name="_Toc3872"/></text:h>
          <text:list>
            <text:list-item>
              <text:h text:style-name="P51" text:outline-level="2"><text:bookmark-start text:name="_Toc3873"/>Nature du prix<text:bookmark-end text:name="_Toc3873"/></text:h>
            </text:list-item>
          </text:list>
        </text:list-item>
      </text:list>
      <text:p text:style-name="P29">Prix global et forfaitaire :</text:p>
      <text:p text:style-name="P41"><text:span text:style-name="T18">Le marché est conclu au prix global et forfaitaire figurant dans l'acte d'engagement </text:span><text:span text:style-name="T19">pour chacun des lots</text:span><text:span text:style-name="T18">. </text:span></text:p>
      <text:p text:style-name="P33">Le taux de la TVA à prendre en considération est celui en vigueur à la date du fait générateur, conformément à l'article 269 du CGI.</text:p>
      <text:list xml:id="list152146765765181" text:continue-numbering="true" text:style-name="WWNum2">
        <text:list-item>
          <text:list>
            <text:list-item>
              <text:h text:style-name="P51" text:outline-level="2"><text:bookmark-start text:name="_Toc3874"/>Variations de prix<text:bookmark-end text:name="_Toc3874"/></text:h>
            </text:list-item>
          </text:list>
        </text:list-item>
      </text:list>
      <text:p text:style-name="P33">Par dérogation à l'article 10 du CCAG, les prix du marché sont réputés avoir été établis le mois de la date limite de remise des offres, dénommé mois zéro.</text:p>
      <text:p text:style-name="P35">Les prix sont fermes.</text:p>
      <text:list xml:id="list152146724420061" text:continue-numbering="true" text:style-name="WWNum2">
        <text:list-item>
          <text:list>
            <text:list-item>
              <text:h text:style-name="P51" text:outline-level="2"><text:bookmark-start text:name="_Toc3875"/><text:soft-page-break/>Disparition d'indice<text:bookmark-end text:name="_Toc3875"/></text:h>
            </text:list-item>
          </text:list>
        </text:list-item>
      </text:list>
      <text:p text:style-name="P33">Les prix étant fermes, il n'y a pas lieu de prévoir la disparition d'indice.</text:p>
      <text:list xml:id="list152146770657061" text:continue-numbering="true" text:style-name="WWNum2">
        <text:list-item>
          <text:h text:style-name="P49" text:outline-level="1"><text:bookmark-start text:name="_Toc3876"/>AVANCE<text:bookmark-end text:name="_Toc3876"/></text:h>
          <text:list>
            <text:list-item>
              <text:h text:style-name="P51" text:outline-level="2"><text:bookmark-start text:name="_Toc3877"/>Régime de l'avance<text:bookmark-end text:name="_Toc3877"/></text:h>
            </text:list-item>
          </text:list>
        </text:list-item>
      </text:list>
      <text:p text:style-name="Standard"><text:span text:style-name="T8"><text:s/>Le </text:span><text:span text:style-name="T9">marché</text:span><text:span text:style-name="T8"> étant inférieur à 50 000€, il n’y a pas lieu de prévoir une avance forfaitaire</text:span></text:p>
      <text:list xml:id="list152148518343305" text:continue-numbering="true" text:style-name="WWNum2">
        <text:list-item>
          <text:list>
            <text:list-item>
              <text:h text:style-name="P51" text:outline-level="2"><text:bookmark-start text:name="_Toc3878"/>Dispositions complémentaires<text:bookmark-end text:name="_Toc3878"/></text:h>
            </text:list-item>
          </text:list>
        </text:list-item>
      </text:list>
      <text:p text:style-name="Standard"><text:span text:style-name="T8"><text:s/></text:span><text:span text:style-name="T9">Sans objet</text:span></text:p>
      <text:list xml:id="list152147733480685" text:continue-numbering="true" text:style-name="WWNum2">
        <text:list-item>
          <text:h text:style-name="P49" text:outline-level="1"><text:bookmark-start text:name="_Toc3879"/>MODALITÉS DE R<text:bookmark-end text:name="_Toc3879"/>ÈGLEMENT</text:h>
        </text:list-item>
      </text:list>
      <text:p text:style-name="P33"><text:s/>Les dispositions des articles R2191-20 à 22 du Code de la commande publique relatives aux acomptes sont applicables. Il n'est pas prévu de disposition complémentaire.</text:p>
      <text:list xml:id="list152146831467815" text:continue-numbering="true" text:style-name="WWNum2">
        <text:list-item>
          <text:h text:style-name="P49" text:outline-level="1">ÉTABLISSEMENT DE LA FACTURE</text:h>
          <text:list>
            <text:list-item>
              <text:h text:style-name="P51" text:outline-level="2"><text:bookmark-start text:name="_Toc3881"/>Délais de paiements<text:bookmark-end text:name="_Toc3881"/></text:h>
            </text:list-item>
          </text:list>
        </text:list-item>
      </text:list>
      <text:p text:style-name="P3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2"/>
      <text:p text:style-name="P35">Le délai global de paiement pourra être suspendu dans les conditions prévues par la réglementation en vigueur.</text:p>
      <text:list xml:id="list152148551010512" text:continue-numbering="true" text:style-name="WWNum2">
        <text:list-item>
          <text:list>
            <text:list-item>
              <text:h text:style-name="P51" text:outline-level="2"><text:bookmark-start text:name="_Toc3882"/>Intérêts moratoires<text:bookmark-end text:name="_Toc3882"/></text:h>
            </text:list-item>
          </text:list>
        </text:list-item>
      </text:list>
      <text:p text:style-name="P3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2"/>
      <text:p text:style-name="P35">Le montant de l'indemnité forfaitaire pour frais de recouvrement est fixé à 40 Euros conformément à l'article D2192-35 du Code de la commande publique.</text:p>
      <text:list xml:id="list152147539670264" text:continue-numbering="true" text:style-name="WWNum2">
        <text:list-item>
          <text:list>
            <text:list-item>
              <text:h text:style-name="P51" text:outline-level="2"><text:bookmark-start text:name="_Toc3884"/>Présentation des demandes de paiement<text:bookmark-end text:name="_Toc3884"/></text:h>
            </text:list-item>
          </text:list>
        </text:list-item>
      </text:list>
      <text:p text:style-name="P33"><text:s/>Les factures afférentes au marché sont établies en portant, outre les mentions légales, les indications suivantes :</text:p>
      <text:p text:style-name="P35">- Le nom / la raison sociale et l'adresses du créancier </text:p>
      <text:p text:style-name="P35"><text:soft-page-break/>- le numéro de SIRET </text:p>
      <text:p text:style-name="P35">- Le numéro de son compte bancaire ou postal tel qu'il est précisé à l'acte d'engagement </text:p>
      <text:p text:style-name="P35">- Le numéro et la date du marché et de chaque avenant </text:p>
      <text:p text:style-name="P40">- La date et le numéro du bon d’engagement</text:p>
      <text:p text:style-name="P35">- La nature des prestations</text:p>
      <text:p text:style-name="P35">- La quantité </text:p>
      <text:p text:style-name="P35">- Le prix de base hors révision et hors taxes </text:p>
      <text:p text:style-name="P35">- Le taux et le montant de la T.V.A. </text:p>
      <text:p text:style-name="P35">- Le montant total de la facture en euro HT et TTC</text:p>
      <text:p text:style-name="P35">- La date et le numéro de facture</text:p>
      <text:p text:style-name="P35">- Tout rabais remise ristourne ou escompte acquis et chiffrable lors de l'opération et directement applicable à cette opération</text:p>
      <text:p text:style-name="P30">Les factures dématérialisées indiquent l'adresse suivante : </text:p>
      <text:p text:style-name="P27">Ville de Marseille</text:p>
      <text:p text:style-name="P27">Mairie 1-7 , Service Finances&amp;Marchés Publics</text:p>
      <text:p text:style-name="P27">61, la Canebière</text:p>
      <text:p text:style-name="P27">13 233 MARSEILLE CEDEX 20 </text:p>
      <text:p text:style-name="P27">Le paiement s'effectue suivant les règles de la comptabilité publique dans les conditions prévues aux articles 11 et 12 du C.C.A.G./F.C.S.</text:p>
      <text:p text:style-name="P13"/>
      <text:p text:style-name="P4"><text:span text:style-name="T15">Pour les candidats européens sans établissement en France</text:span><text:span text:style-name="T8"> : en lieu et place du numéro de SIRET, indiquer le N° de TVA intracommunautaire</text:span></text:p>
      <text:p text:style-name="P35">N° de TVA intracommunautaire de la Ville de Marseille : FR75211300553</text:p>
      <text:p text:style-name="P4"><text:span text:style-name="T15">Pour les artistes établis en France</text:span><text:span text:style-name="T8"> : indiquer le numéro "agessa" ou "maison des artistes"</text:span></text:p>
      <text:list xml:id="list152147894858297" text:continue-numbering="true" text:style-name="WWNum2">
        <text:list-item>
          <text:list>
            <text:list-item>
              <text:h text:style-name="P51" text:outline-level="2"><text:bookmark-start text:name="_Toc3885"/>Dématérialisation des factures<text:bookmark-end text:name="_Toc3885"/></text:h>
            </text:list-item>
          </text:list>
        </text:list-item>
      </text:list>
      <text:p text:style-name="P33">Le titulaire, ainsi que ses éventuels sous-traitants admis au paiement direct, transmettent leurs factures sous forme électronique, conformément aux dispositions des articles L2192-1 à L2192-7 et D2192-1 à D2192-3 du Code de la Commande Publique.</text:p>
      <text:p text:style-name="P12"/>
      <text:p text:style-name="P35">Les factures doivent être envoyées de façon dématérialisée et gratuite en utilisant le "portail public de facturation" sécurisé Chorus Pro à l'adresse suivante : https://chorus-pro.gouv.fr</text:p>
      <text:p text:style-name="P12"/>
      <text:p text:style-name="P35">Ce portail permet d'intégrer automatiquement les données nécessaires à la mise en paiement des factures et d'économiser les coûts d'édition et d'envoi postal des factures ainsi que de suivre par internet l'état d'avancement de leur traitement.</text:p>
      <text:p text:style-name="P12"/>
      <text:p text:style-name="P4"><text:span text:style-name="T8">Toutes les informations utiles aux modalités d'utilisation du portail et de transmission des factures sont </text:span><text:span text:style-name="T16">disponibles directement sur le site</text:span><text:span text:style-name="T8">.</text:span></text:p>
      <text:p text:style-name="P12"><text:soft-page-break/></text:p>
      <text:p text:style-name="P4"><text:span text:style-name="T8">Pour accéder à la « structure »(au sens CHORUS PRO) Ville de Marseille adéquate, le titulaire sera informé du </text:span><text:span text:style-name="T16">numéro SIRET</text:span><text:span text:style-name="T8"> devant être utilisé.</text:span></text:p>
      <text:p text:style-name="P12"/>
      <text:p text:style-name="P4"><text:span text:style-name="T8">De même, la Ville de Marseille a choisi de rendre obligatoire la </text:span><text:span text:style-name="T16">référence à l'engagement</text:span><text:span text:style-name="T8">. Le ou les numéros d'engagement seront communiqués au titulaire par le service gestionnaire du marché ou par le service acheteur.</text:span></text:p>
      <text:p text:style-name="P12"/>
      <text:p text:style-name="P40">Sous peine d'irrecevabilité, les factures seront déposées dans CHORUS PRO en respectant l'obligation de renseignement exact des 2 numéros précités.</text:p>
      <text:list xml:id="list152147978168722" text:continue-numbering="true" text:style-name="WWNum2">
        <text:list-item>
          <text:h text:style-name="P50" text:outline-level="1"><text:bookmark-start text:name="_Toc3886"/>PÉNALITÉS<text:bookmark-end text:name="_Toc3886"/></text:h>
          <text:list>
            <text:list-item>
              <text:h text:style-name="P51" text:outline-level="2"><text:bookmark-start text:name="_Toc3887"/>Pénalités de retard<text:bookmark-end text:name="_Toc3887"/></text:h>
            </text:list-item>
          </text:list>
        </text:list-item>
      </text:list>
      <text:p text:style-name="P26">Par dérogation à l'article 14.1.1 du CCAG, en cas de retard dans l'exécution des prestations, imputable au titulaire, des pénalités seront appliquées sans mise en demeure préalable, selon les dispositions ci-après :</text:p>
      <text:p text:style-name="P30">Le jour de la manifestation: </text:p>
      <text:p text:style-name="P28">Un retard d'exécution non lié à une décision ou à une demande de la personne publique, à des difficultés imprévisibles dans les conditions initiales du marché, ou à un événement extérieur aux parties, donne lieu à l'application d'une pénalité de retard</text:p>
      <text:p text:style-name="P28">Cette dernière correspondra à 10 % <text:s/>sur le montant HT du bon d’engagement, engagé par 1/2 heure de retard constatée.</text:p>
      <text:p text:style-name="P27">Le retard débute dès lors que l'heure supposée d'installation ou d'exécution est constatée par les personnels de la mairie des 1-7.</text:p>
      <text:p text:style-name="P27">La personne publique appliquera cette pénalité au premier manquement.</text:p>
      <text:p text:style-name="P27">Cette décision sera notifiée au titulaire, dans les meilleurs délais, par procédure écrite (mail ou courrier en AR).</text:p>
      <text:p text:style-name="P27">Par dérogation à l'article 14.1.2 du CCAG FCS, le montant total des pénalités de retard peut excéder 10 % du montant total HT du marché.</text:p>
      <text:p text:style-name="P27">Par dérogation à l'article 14.1.3 du CCAG FCS, le titulaire n'est pas exonéré des pénalités dont le montant ne dépasse pas 1000 euros HT pour l'ensemble du marché. </text:p>
      <text:p text:style-name="P18"/>
      <text:list xml:id="list152148163231943" text:continue-numbering="true" text:style-name="WWNum2">
        <text:list-item>
          <text:list>
            <text:list-item>
              <text:h text:style-name="P51" text:outline-level="2"><text:bookmark-start text:name="_Toc4545"/>Pénalités pour non respect des obligations environnementales du titulaire<text:bookmark-end text:name="_Toc4545"/></text:h>
            </text:list-item>
          </text:list>
        </text:list-item>
      </text:list>
      <text:p text:style-name="P33">En application de l'article 16.2 du CCAG FCS, les obligations environnementales sont exigées du titulaire dans l'exécution du marché.</text:p>
      <text:p text:style-name="P12"/>
      <text:p text:style-name="P38">NOTA BENE Tous les éléments d'un marché sont concernés, mais sont particulièrement visés, la composition des produits (et notamment leur caractère écologique, polluant, <text:soft-page-break/>toxique), les emballages, les actions en faveur du réemploi / réutilisation/ reconditionnement, la gestion des déchets, et les modalités de transport.</text:p>
      <text:p text:style-name="P11"/>
      <text:p text:style-name="P35">Le pouvoir adjudicateur procédera à des contrôles afin de s'assurer de la mise en oeuvre des engagements du titulaire, et se réserve la possibilité d'opérer par contrôle inopiné.</text:p>
      <text:p text:style-name="P12"/>
      <text:p text:style-name="P4"><text:span text:style-name="T8">En cas de non-respect des obligations prévues en la matière, et conformément à l'article 16.2.3 du CCAG FCS,le titulaire se voit appliquer pour chaque manquement, après mise en demeure restée infructueuse, une pénalité dont le montant est fixé à</text:span><text:span text:style-name="T13"> 100 euros.</text:span></text:p>
      <text:p text:style-name="P12"/>
      <text:p text:style-name="P35">En outre, conformément à l'article 20.4 du CCAG FCS, la valorisation ou l'élimination des déchets créés lors de l'exécution des prestations est de la responsabilité du titulaire pendant la durée du marché.</text:p>
      <text:p text:style-name="P35">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35">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2"/>
      <text:p text:style-name="P4"><text:span text:style-name="T8">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14">100 euros</text:span><text:span text:style-name="T13">.</text:span></text:p>
      <text:p text:style-name="P19"/>
      <text:list xml:id="list152147955790934" text:continue-numbering="true" text:style-name="WWNum2">
        <text:list-item>
          <text:list>
            <text:list-item>
              <text:h text:style-name="P51" text:outline-level="2"><text:bookmark-start text:name="_Toc3888"/>Pénalités pour non respect des dispositions du Code du Travail<text:bookmark-end text:name="_Toc3888"/></text:h>
            </text:list-item>
          </text:list>
        </text:list-item>
      </text:list>
      <text:p text:style-name="Standard"><text:span text:style-name="T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4">de 100 euros</text:span><text:span text:style-name="T13"> par jour de retard.</text:span></text:p>
      <text:p text:style-name="P12"/>
      <text:p text:style-name="P35">Le montant de cette pénalité sera au plus égal à 10% du montant du présent contrat et ne pourra excéder le montant des amendes encourues en application des articles L.8224-1, L.8224-2 et L.8224-5 du Code du Travail.</text:p>
      <text:list xml:id="list152146797364449" text:continue-numbering="true" text:style-name="WWNum2">
        <text:list-item>
          <text:list>
            <text:list-item>
              <text:h text:style-name="P51" text:outline-level="2"><text:bookmark-start text:name="_Toc3889"/>Autres pénalités<text:bookmark-end text:name="_Toc3889"/></text:h>
            </text:list-item>
          </text:list>
        </text:list-item>
      </text:list>
      <text:p text:style-name="P33">Il n'est pas prévu d'autres pénalités.</text:p>
      <text:list xml:id="list152147420563584" text:continue-numbering="true" text:style-name="WWNum2">
        <text:list-item>
          <text:h text:style-name="P49" text:outline-level="1"><text:bookmark-start text:name="_Toc3890"/>RÉSILIATION ET EXÉCUTION DES PRESTATIONS AUX FRAIS ET RISQUES DU TITULAIRE<text:bookmark-end text:name="_Toc3890"/></text:h>
        </text:list-item>
      </text:list>
      <text:p text:style-name="P33"><text:s/>L'ensemble des dispositions du CCAG/FCS (chapitre 7) est applicable.</text:p>
      <text:p text:style-name="P12"/>
      <text:p text:style-name="P35"><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3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52148624544837" text:continue-numbering="true" text:style-name="WWNum2">
        <text:list-item>
          <text:h text:style-name="P49" text:outline-level="1"><text:bookmark-start text:name="_Toc3891"/>CLAUSES DE GESTION DES D<text:bookmark-end text:name="_Toc3891"/>ONNÉES</text:h>
          <text:list>
            <text:list-item>
              <text:h text:style-name="P51" text:outline-level="2"><text:bookmark-start text:name="_Toc3892"/>Les contraintes réglementaires <text:bookmark-end text:name="_Toc3892"/></text:h>
              <text:list>
                <text:list-item>
                  <text:h text:style-name="P53" text:outline-level="3"><text:bookmark-start text:name="_Toc3893"/>Le RGS<text:bookmark-end text:name="_Toc3893"/></text:h>
                </text:list-item>
              </text:list>
            </text:list-item>
          </text:list>
        </text:list-item>
      </text:list>
      <text:p text:style-name="Standard"><text:span text:style-name="T8">Le décret </text:span><text:span text:style-name="T13">RGS</text:span><text:span text:style-name="T17">(Référentiel Général de Sécurité)</text:span><text:span text:style-name="T8">, pris en application de</text:span><text:span text:style-name="T13"> l'ordonnance n° 2005-1516 du 8 Décembre 2005</text:span><text:span text:style-name="T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8">.</text:span></text:p>
      <text:list xml:id="list152146770184321" text:continue-numbering="true" text:style-name="WWNum2">
        <text:list-item>
          <text:list>
            <text:list-item>
              <text:list>
                <text:list-item>
                  <text:h text:style-name="P53" text:outline-level="3"><text:bookmark-start text:name="_Toc3894"/>Le Règlement Général sur la Protection des Données (RGPD)<text:bookmark-end text:name="_Toc3894"/></text:h>
                </text:list-item>
              </text:list>
            </text:list-item>
          </text:list>
        </text:list-item>
      </text:list>
      <text:p text:style-name="P3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2"/>
      <text:p text:style-name="P3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2"/>
      <text:p text:style-name="P35">L'ensemble des conditions sont définies dans l'annexe « Protection des données et Politique de sécurité » de l'acte d'engagement, le cas échéant.</text:p>
      <text:list xml:id="list152148146155479" text:continue-numbering="true" text:style-name="WWNum2">
        <text:list-item>
          <text:list>
            <text:list-item>
              <text:list>
                <text:list-item>
                  <text:h text:style-name="P53" text:outline-level="3"><text:bookmark-start text:name="_Toc3895"/>Le Code du Patrimoine<text:bookmark-end text:name="_Toc3895"/></text:h>
                </text:list-item>
              </text:list>
            </text:list-item>
          </text:list>
        </text:list-item>
      </text:list>
      <text:p text:style-name="P33">Les documents et données produits ou reçus par la Ville de Marseille constituent des archives publiques.</text:p>
      <text:p text:style-name="P4"><text:span text:style-name="T8">Or, la </text:span><text:span text:style-name="T13">loi n°2015-195</text:span><text:span text:style-name="T8"> promulguée le 20 février 2015 et modifiant</text:span><text:span text:style-name="T13"> l'article L.111-1 du Code du Patrimoine</text:span><text:span text:style-name="T8">, qualifie les archives publiques de "</text:span><text:span text:style-name="T15">Trésors nationaux</text:span><text:span text:style-name="T8">" et ne peuvent donc sortir du territoire douanier qu'après autorisation du Service inter-ministériel des Archives de France (SIAF) et seulement dans certains cas précis.</text:span></text:p>
      <text:list xml:id="list152147458275470" text:continue-numbering="true" text:style-name="WWNum2">
        <text:list-item>
          <text:list>
            <text:list-item>
              <text:h text:style-name="P51" text:outline-level="2"><text:bookmark-start text:name="_Toc3896"/>Les clauses générales de confidentialité<text:bookmark-end text:name="_Toc3896"/></text:h>
            </text:list-item>
          </text:list>
        </text:list-item>
      </text:list>
      <text:p text:style-name="P45"><text:span text:style-name="T8">Les supports informatiques physiques et documents fournis par la </text:span><text:span text:style-name="T12">Mairie des 1-7</text:span><text:span text:style-name="T8"> à la société prestataire restent la propriété de la </text:span><text:span text:style-name="T12">Mairie des 1-7</text:span><text:span text:style-name="T8">.</text:span></text:p>
      <text:p text:style-name="P12"><text:soft-page-break/></text:p>
      <text:p text:style-name="P4"><text:span text:style-name="T11">Les données contenues dans ces supports et documents sont strictement couvertes par le secret professionnel (article 226-13 du Code pénal), il en va de même pour toutes les données dont la société prestataire prendra connaissance à l'occasion de l'exécution de ce marché</text:span><text:span text:style-name="T8">.</text:span></text:p>
      <text:p text:style-name="P12"/>
      <text:p text:style-name="P3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text:span text:style-name="T13">La société</text:span><text:span text:style-name="T8"> prestataire s'engage donc à respecter les obligations suivantes et à les faire respecter par son personnel :</text:span></text:p>
      <text:p text:style-name="P12"/>
      <text:list xml:id="list983721695" text:style-name="WWNum3">
        <text:list-item>
          <text:p text:style-name="P5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5">ne pas utiliser les documents et informations traités à des fins autres que celles spécifiées dans ce marché ;</text:p>
        </text:list-item>
        <text:list-item>
          <text:p text:style-name="P55">ne pas divulguer ces documents ou informations à d'autres personnes, qu'il s'agisse de personnes privées ou publiques, physiques ou morales ;</text:p>
        </text:list-item>
        <text:list-item>
          <text:p text:style-name="P55">prendre toutes mesures permettant d'éviter toute utilisation détournée ou frauduleuse des fichiers informatiques en cours d'exécution du marché ;</text:p>
        </text:list-item>
        <text:list-item>
          <text:p text:style-name="P55">prendre toutes mesures de sécurité, notamment matérielle, pour assurer la conservation et l'intégrité des documents et informations traités pendant la durée du marché ;</text:p>
        </text:list-item>
        <text:list-item>
          <text:p text:style-name="P55">échanger des informations personnelles, sensibles ou des authentifications/identifications uniquement de manière chiffrée ;</text:p>
        </text:list-item>
        <text:list-item>
          <text:p text:style-name="P55">en fin de marché à procéder à la mise à disposition de toutes les données appartenant à la Ville de Marseille ;</text:p>
        </text:list-item>
        <text:list-item>
          <text:p text:style-name="P55">et en fin de marché à procéder à la destruction de tous fichiers manuels ou informatisés stockant les informations saisies.</text:p>
        </text:list-item>
      </text:list>
      <text:list xml:id="list152148609507371" text:continue-list="list152147458275470" text:style-name="WWNum2">
        <text:list-item>
          <text:list>
            <text:list-item>
              <text:h text:style-name="P51" text:outline-level="2"><text:bookmark-start text:name="_Toc3897"/>Les contrôles<text:bookmark-end text:name="_Toc3897"/></text:h>
            </text:list-item>
          </text:list>
        </text:list-item>
      </text:list>
      <text:p text:style-name="Standard"><text:span text:style-name="T12">La Mairie des 1-7</text:span><text:span text:style-name="T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35">En cas de non-respect des dispositions précitées, la responsabilité du titulaire peut également être engagée sur la base des dispositions des articles 226-5 et 226-17 du nouveau code pénal.</text:p>
      <text:p text:style-name="P12"/>
      <text:p text:style-name="P4"><text:span text:style-name="T12">La Mairie des 1-7</text:span><text:span text:style-name="T8"> pourra prononcer la résiliation du marché, sans indemnisation du titulaire, en cas de violation du secret professionnel ou de non-respect des dispositions précitées.</text:span></text:p>
      <text:list xml:id="list152148439365556" text:continue-numbering="true" text:style-name="WWNum2">
        <text:list-item>
          <text:list>
            <text:list-item>
              <text:h text:style-name="P51" text:outline-level="2"><text:bookmark-start text:name="_Toc3898"/><text:soft-page-break/>Phase de réversibilité<text:bookmark-end text:name="_Toc3898"/></text:h>
            </text:list-item>
          </text:list>
        </text:list-item>
      </text:list>
      <text:p text:style-name="P45"><text:span text:style-name="T8">Au terme du marché, le prestataire s'engage à faciliter la réversibilité selon les modalités choisies par la </text:span><text:span text:style-name="T12">Mairie des 1-7</text:span><text:span text:style-name="T8"> et à fournir toutes les informations et prestations utiles à sa mise en oeuvre.</text:span></text:p>
      <text:p text:style-name="P12"/>
      <text:p text:style-name="P4"><text:span text:style-name="T8">La fourniture de toutes les</text:span><text:span text:style-name="T13"> informations relatives à l'exécution du marché</text:span><text:span text:style-name="T8">, la </text:span><text:span text:style-name="T13">documentation</text:span><text:span text:style-name="T8"> constituée durant la prestation, sous forme électronique mise à jour, ainsi que le</text:span><text:span text:style-name="T13"> transfert de connaissance</text:span><text:span text:style-name="T8"> sont inclus dans le présent marché.</text:span></text:p>
      <text:p text:style-name="P12"/>
      <text:p text:style-name="P35">Ce transfert se fera directement aux équipes de la Ville de Marseille.</text:p>
      <text:list xml:id="list152148451077801" text:continue-numbering="true" text:style-name="WWNum2">
        <text:list-item>
          <text:h text:style-name="P49" text:outline-level="1"><text:bookmark-start text:name="_Toc3899"/>LOGICIEL E-ATTESTATIONS<text:bookmark-end text:name="_Toc3899"/></text:h>
        </text:list-item>
      </text:list>
      <text:p text:style-name="P33">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5">- les attestations fiscales et sociales,</text:p>
      <text:p text:style-name="P35">- l'inscription au RCS (K ou K Bis),</text:p>
      <text:p text:style-name="P35">- la garantie décennale pour les marchés de travaux,</text:p>
      <text:p text:style-name="P35">- la liste nominative des travailleurs étrangers</text:p>
      <text:p text:style-name="P35">- l'attestation sur l'honneur relative à l'égalité réelle entre les femmes et les hommes</text:p>
      <text:p text:style-name="P12"/>
      <text:p text:style-name="P35">Cette démarche présente l'avantage de limiter les échanges administratifs lors de la notification et de l'exécution des marchés. Par ailleurs, le logiciel garantit la confidentialité des documents déposés.</text:p>
      <text:p text:style-name="P4"><text:span text:style-name="T8">L'interface e-attestations est une solution </text:span><text:span text:style-name="T13">gratuite</text:span><text:span text:style-name="T8"> de dépôt et de mise à jour, l'adresse du site est la suivante : http://www.e-attestations.com/</text:span></text:p>
      <text:list xml:id="list152148312966442" text:continue-numbering="true" text:style-name="WWNum2">
        <text:list-item>
          <text:h text:style-name="P49" text:outline-level="1"><text:bookmark-start text:name="_Toc3900"/>LOI APPLICABLE<text:bookmark-end text:name="_Toc3900"/></text:h>
        </text:list-item>
      </text:list>
      <text:p text:style-name="P3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52148229316397" text:continue-numbering="true" text:style-name="WWNum2">
        <text:list-item>
          <text:h text:style-name="P49" text:outline-level="1"><text:bookmark-start text:name="_Toc3901"/>CONFORMITÉ AUX NORMES<text:bookmark-end text:name="_Toc3901"/></text:h>
        </text:list-item>
      </text:list>
      <text:p text:style-name="P33">Les fournitures et les matériels techniques seront conformes aux normes en vigueur, normes homologuées ou autres normes reconnues équivalentes, en vertu de l'article R2111-11 du Code de la commande publique.</text:p>
      <text:p text:style-name="P12"/>
      <text:p text:style-name="P35">Toute norme décrite dans le présent marché, dont l'usage n'est pas rendu obligatoire par une réglementation, est entendue comme comprenant la mention "ou équivalent" même si elle n'est pas expressément suivie de cette mention.</text:p>
      <text:list xml:id="list152147778107646" text:continue-numbering="true" text:style-name="WWNum2">
        <text:list-item>
          <text:h text:style-name="P49" text:outline-level="1"><text:bookmark-start text:name="_Toc3902"/><text:soft-page-break/>ASSURANCES<text:bookmark-end text:name="_Toc3902"/></text:h>
        </text:list-item>
      </text:list>
      <text:p text:style-name="P33">Conformément à l'article 9 du CCAG FCS, le titulaire doit contracter les assurances permettant de garantir sa responsabilité à l'égard du pouvoir adjudicateur et des tiers, victimes d'accidents ou de dommages causés par l'exécution des prestations.</text:p>
      <text:p text:style-name="P3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2"/>
      <text:p text:style-name="P35">A tout moment durant l'exécution du marché, le titulaire doit être en mesure de produire cette attestation, sur demande du pouvoir adjudicateur et dans un délai de quinze jours à compter de la réception de la demande.</text:p>
      <text:list xml:id="list152147404899855" text:continue-numbering="true" text:style-name="WWNum2">
        <text:list-item>
          <text:h text:style-name="P49" text:outline-level="1"><text:bookmark-start text:name="_Toc3903"/>DÉROGATIONS AUX DOCUMENTS G<text:bookmark-end text:name="_Toc3903"/>ÉNÉRAUX</text:h>
        </text:list-item>
      </text:list>
      <text:p text:style-name="P33">Les dérogations explicitées dans les articles désignés ci-après du C.C.A.P. sont apportées aux articles suivants des documents et des normes françaises homologuées ci-après :</text:p>
      <text:p text:style-name="P35">Dérogations au CCAG-FCS:</text:p>
      <text:p text:style-name="P35">- l'article  <text:s text:c="2"/>1.9 déroge à l'article 4.2  du CCAG</text:p>
      <text:p text:style-name="P35">- l'article  <text:s text:c="2"/>5.1 déroge à l'article  20 du CCAG</text:p>
      <text:p text:style-name="P35">- l'article  <text:s text:c="2"/>8.1 déroge à l'article  33.1 du CCAG</text:p>
      <text:p text:style-name="P35">- l'article  11.2 déroge à l'article 10  du CCAG</text:p>
      <text:p text:style-name="P35">- l'article  15.1 déroge aux articles 14.1.1,14.1.2,14.1.3  du CC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background-color="transparent" loext:char-shading-value="0"/>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Animations de fin d’année 2023 et les vœux à la population 2024 pour la mairie des 1er et 7e arrondissements et ses équipements transférés _ Alloti en 4 lots</text:span><text:tab/><text:tab/><text:span text:style-name="MT2"><text:page-number text:select-page="current">15</text:page-number></text:span><text:span text:style-name="MT2">/</text:span><text:span text:style-name="MT2"><text:page-count>15</text:page-count></text:span></text:p>
      </style:footer>
    </style:master-page>
    <style:master-page style:name="First_20_Page" style:display-name="First Page" style:page-layout-name="Mpm1" draw:style-name="Mdp1" style:next-style-name="Standard">
      <style:header>
        <text:p text:style-name="MP3"/>
        <text:p text:style-name="MP4"/>
        <text:p text:style-name="MP4"><draw:frame draw:style-name="Mfr1" draw:name="Image1" text:anchor-type="char" svg:x="6.161cm" svg:y="0.002cm" svg:width="3.438cm" svg:height="3.168cm" draw:z-index="0"><draw:image xlink:href="Pictures/10000000000003E400000396D2C47FEAD78424E8.png" xlink:type="simple" xlink:show="embed" xlink:actuate="onLoad" draw:mime-type="image/png"/></draw:frame></text:p>
      </style:header>
      <style:footer>
        <text:p text:style-name="MP5"><text:span text:style-name="Police_20_par_20_défaut"><text:span text:style-name="MT3">Cahier des clauses administratives particulières <text:s/>consultation : 23_126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dc:date>2023-07-20T15:21:46.069000000</dc:date>
    <meta:editing-cycles>49</meta:editing-cycles>
    <meta:editing-duration>PT1H4M5S</meta:editing-duration>
    <meta:generator>LibreOffice/7.2.7.2$Windows_X86_64 LibreOffice_project/8d71d29d553c0f7dcbfa38fbfda25ee34cce99a2</meta:generator>
    <meta:document-statistic meta:table-count="1" meta:image-count="1" meta:object-count="0" meta:page-count="15" meta:paragraph-count="294" meta:word-count="5863" meta:character-count="29449" meta:non-whitespace-character-count="2526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